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Garamond2" svg:font-family="Garamond"/>
    <style:font-face style:name="Mangal1" svg:font-family="Mangal"/>
    <style:font-face style:name="Segoe UI" svg:font-family="'Segoe UI'"/>
    <style:font-face style:name="arial" svg:font-family="arial, Arial, Helvetica"/>
    <style:font-face style:name="times new roman" svg:font-family="'times new roman', times"/>
    <style:font-face style:name="Garamond1" svg:font-family="Garamond" style:font-family-generic="roman"/>
    <style:font-face style:name="Palatino Linotype1" svg:font-family="'Palatino Linotype'" style:font-family-generic="roman"/>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
      <style:paragraph-properties fo:margin-top="0cm" fo:margin-bottom="0cm" fo:line-height="100%" fo:orphans="2" fo:widows="2" style:writing-mode="lr-tb"/>
    </style:style>
    <style:style style:name="P2" style:family="paragraph" style:parent-style-name="Footnote">
      <style:paragraph-properties fo:margin-top="0cm" fo:margin-bottom="0cm" fo:line-height="100%" fo:orphans="2" fo:widows="2" style:writing-mode="lr-tb"/>
      <style:text-properties style:use-window-font-color="true" style:font-name="Arial Unicode MS" fo:font-size="8pt" fo:font-weight="normal" style:font-size-asian="8pt" style:font-size-complex="8pt"/>
    </style:style>
    <style:style style:name="P3" style:family="paragraph" style:parent-style-name="Footnote">
      <style:paragraph-properties fo:margin-top="0cm" fo:margin-bottom="0cm" fo:line-height="100%"/>
    </style:style>
    <style:style style:name="P4" style:family="paragraph" style:parent-style-name="Footnote">
      <style:paragraph-properties fo:margin-top="0cm" fo:margin-bottom="0cm" fo:line-height="100%"/>
      <style:text-properties fo:font-size="10pt" style:font-size-asian="10pt" style:font-size-complex="10pt"/>
    </style:style>
    <style:style style:name="P5" style:family="paragraph" style:parent-style-name="Footnote">
      <style:paragraph-properties fo:margin-top="0cm" fo:margin-bottom="0cm" fo:line-height="100%"/>
      <style:text-properties style:font-name="Palatino Linotype" fo:font-size="12pt" style:font-size-asian="12pt" style:font-size-complex="12pt"/>
    </style:style>
    <style:style style:name="P6" style:family="paragraph" style:parent-style-name="Footnote" style:master-page-name="">
      <style:paragraph-properties fo:margin-top="0cm" fo:margin-bottom="0cm" fo:line-height="100%" style:page-number="auto"/>
    </style:style>
    <style:style style:name="P7" style:family="paragraph" style:parent-style-name="Footnote">
      <style:paragraph-properties fo:orphans="2" fo:widows="2" style:writing-mode="lr-tb"/>
    </style:style>
    <style:style style:name="P8" style:family="paragraph" style:parent-style-name="Footnote">
      <style:text-properties style:font-name="Palatino Linotype" fo:font-size="8pt" style:font-size-asian="8pt" style:font-size-complex="8pt"/>
    </style:style>
    <style:style style:name="P9" style:family="paragraph" style:parent-style-name="Text_20_body">
      <style:paragraph-properties fo:margin-top="0cm" fo:margin-bottom="0cm" fo:line-height="100%" fo:orphans="2" fo:widows="2" style:writing-mode="lr-tb"/>
      <style:text-properties fo:color="#000000" style:font-name="Garamond1" fo:font-size="16pt" fo:font-style="italic" style:text-underline-style="none" fo:font-weight="normal" fo:background-color="transparent" style:font-name-asian="Arial Unicode MS1" style:font-size-asian="16pt" style:language-asian="fr" style:country-asian="FR" style:font-style-asian="italic" style:font-weight-asian="normal" style:font-name-complex="Arial Unicode MS1" style:font-size-complex="16pt" style:font-style-complex="italic" style:font-weight-complex="normal"/>
    </style:style>
    <style:style style:name="P10"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1" fo:font-size="16pt" fo:background-color="transparent" style:font-size-asian="16pt" style:font-size-complex="16pt"/>
    </style:style>
    <style:style style:name="P11" style:family="paragraph" style:parent-style-name="Normal_20__28_Web_29_">
      <style:paragraph-properties fo:margin-left="0.101cm" fo:margin-right="0.101cm" fo:margin-top="0cm" fo:margin-bottom="0cm" fo:orphans="0" fo:widows="0" fo:text-indent="0cm" style:auto-text-indent="false" style:writing-mode="lr-tb"/>
      <style:text-properties style:use-window-font-color="true" style:font-name="Garamond1" fo:font-size="16pt" fo:background-color="transparent" style:font-size-asian="16pt" style:font-size-complex="16pt"/>
    </style:style>
    <style:style style:name="P12"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1" fo:font-size="16pt" style:text-underline-style="none" fo:font-weight="normal" fo:background-color="transparent" style:font-size-asian="16pt" style:font-size-complex="16pt"/>
    </style:style>
    <style:style style:name="P13"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1" fo:font-size="16pt" style:text-underline-style="none" fo:font-weight="normal" fo:background-color="transparent" style:font-name-asian="Arial Unicode MS1" style:font-size-asian="16pt" style:font-name-complex="Arial Unicode MS1" style:font-size-complex="16pt"/>
    </style:style>
    <style:style style:name="P14"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1" fo:font-size="16pt" style:text-underline-style="none" fo:background-color="transparent" style:font-size-asian="16pt" style:font-weight-asian="normal" style:font-size-complex="16pt" style:font-weight-complex="normal"/>
    </style:style>
    <style:style style:name="P15"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1" fo:font-size="16pt" style:text-underline-style="none" fo:background-color="transparent" style:font-size-asian="16pt" style:font-size-complex="16pt"/>
    </style:style>
    <style:style style:name="P16"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1" fo:font-size="16pt" fo:font-style="italic" fo:font-weight="normal" fo:background-color="transparent" style:font-name-asian="Times New Roman1" style:font-size-asian="16pt" style:language-asian="fr" style:country-asian="FR" style:font-style-asian="italic" style:font-name-complex="Times New Roman1" style:font-size-complex="16pt" style:font-style-complex="italic"/>
    </style:style>
    <style:style style:name="P17"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1" fo:font-size="18pt" fo:font-style="italic" style:text-underline-style="none" fo:background-color="transparent" style:font-size-asian="18pt" style:font-style-asian="italic" style:font-weight-asian="normal" style:font-size-complex="18pt" style:font-style-complex="italic" style:font-weight-complex="normal"/>
    </style:style>
    <style:style style:name="P18" style:family="paragraph" style:parent-style-name="Normal_20__28_Web_29_">
      <style:paragraph-properties fo:margin-left="0.101cm" fo:margin-right="0.101cm" fo:margin-top="0cm" fo:margin-bottom="0cm" fo:orphans="2" fo:widows="2" fo:text-indent="0cm" style:auto-text-indent="false" style:writing-mode="lr-tb"/>
      <style:text-properties style:font-name="Garamond1" fo:font-size="16pt" style:font-size-asian="16pt" style:font-size-complex="16pt"/>
    </style:style>
    <style:style style:name="P19" style:family="paragraph" style:parent-style-name="Normal_20__28_Web_29_" style:master-page-name="">
      <style:paragraph-properties fo:margin-left="0.101cm" fo:margin-right="0.101cm" fo:margin-top="0cm" fo:margin-bottom="0cm" fo:orphans="0" fo:widows="0" fo:text-indent="0cm" style:auto-text-indent="false" style:page-number="auto" style:writing-mode="lr-tb"/>
      <style:text-properties style:use-window-font-color="true" style:font-name="Garamond1" fo:font-size="16pt" fo:background-color="transparent" style:font-size-asian="16pt" style:font-size-complex="16pt"/>
    </style:style>
    <style:style style:name="P20" style:family="paragraph" style:parent-style-name="Normal_20__28_Web_29_" style:master-page-name="">
      <style:paragraph-properties fo:margin-left="0.101cm" fo:margin-right="0.101cm" fo:margin-top="0cm" fo:margin-bottom="0cm" fo:orphans="0" fo:widows="0" fo:text-indent="0cm" style:auto-text-indent="false" style:page-number="auto" style:writing-mode="lr-tb"/>
      <style:text-properties style:use-window-font-color="true" style:font-name="Garamond1" fo:font-size="16pt" fo:background-color="transparent" style:font-size-asian="16pt" style:font-size-complex="16pt"/>
    </style:style>
    <style:style style:name="P21" style:family="paragraph" style:parent-style-name="Normal_20__28_Web_29_" style:master-page-name="">
      <style:paragraph-properties fo:margin-left="0.101cm" fo:margin-right="0.101cm" fo:margin-top="0cm" fo:margin-bottom="0cm" fo:orphans="0" fo:widows="2" fo:text-indent="0cm" style:auto-text-indent="false" style:page-number="auto" style:writing-mode="lr-tb"/>
      <style:text-properties style:use-window-font-color="true" style:font-name="Garamond1" fo:font-size="16pt" style:text-underline-style="none" fo:font-weight="normal" fo:background-color="transparent" style:font-size-asian="16pt" style:font-size-complex="16pt"/>
    </style:style>
    <style:style style:name="P22" style:family="paragraph" style:parent-style-name="Normal_20__28_Web_29_" style:master-page-name="">
      <style:paragraph-properties fo:margin-left="0.101cm" fo:margin-right="0.101cm" fo:margin-top="0cm" fo:margin-bottom="0cm" fo:orphans="0" fo:widows="0" fo:text-indent="0cm" style:auto-text-indent="false" style:page-number="auto" style:writing-mode="lr-tb"/>
      <style:text-properties style:use-window-font-color="true" style:font-name="Garamond1" fo:font-size="16pt" style:text-underline-style="none" fo:font-weight="normal" fo:background-color="transparent" style:font-size-asian="16pt" style:font-size-complex="16pt"/>
    </style:style>
    <style:style style:name="P23" style:family="paragraph" style:parent-style-name="Normal_20__28_Web_29_" style:master-page-name="">
      <style:paragraph-properties fo:margin-left="0.101cm" fo:margin-right="0.101cm" fo:margin-top="0cm" fo:margin-bottom="0cm" fo:orphans="0" fo:widows="0" fo:text-indent="0cm" style:auto-text-indent="false" style:page-number="auto" style:writing-mode="lr-tb"/>
      <style:text-properties style:use-window-font-color="true" style:font-name="Garamond1" fo:font-size="16pt" fo:background-color="transparent" style:font-size-asian="16pt" style:font-size-complex="16pt"/>
    </style:style>
    <style:style style:name="P24" style:family="paragraph" style:parent-style-name="Normal_20__28_Web_29_" style:master-page-name="">
      <style:paragraph-properties fo:margin-left="0.101cm" fo:margin-right="0.101cm" fo:margin-top="0cm" fo:margin-bottom="0cm" fo:orphans="0" fo:widows="0" fo:text-indent="0cm" style:auto-text-indent="false" style:page-number="auto" style:writing-mode="lr-tb"/>
      <style:text-properties style:use-window-font-color="true" style:font-name="Garamond1" fo:font-size="16pt" fo:background-color="transparent" style:font-size-asian="16pt" style:font-size-complex="16pt"/>
    </style:style>
    <style:style style:name="P25" style:family="paragraph" style:parent-style-name="Normal_20__28_Web_29_" style:master-page-name="">
      <style:paragraph-properties fo:margin-left="0.101cm" fo:margin-right="0.101cm" fo:margin-top="0cm" fo:margin-bottom="0cm" fo:orphans="0" fo:widows="0" fo:text-indent="0cm" style:auto-text-indent="false" style:page-number="auto" style:writing-mode="lr-tb"/>
      <style:text-properties style:use-window-font-color="true" style:font-name="Garamond1" fo:font-size="16pt" fo:background-color="transparent" style:font-size-asian="16pt" style:font-size-complex="16pt"/>
    </style:style>
    <style:style style:name="P26" style:family="paragraph" style:parent-style-name="Normal_20__28_Web_29_" style:master-page-name="">
      <style:paragraph-properties fo:margin-left="0.101cm" fo:margin-right="0.101cm" fo:margin-top="0cm" fo:margin-bottom="0cm" fo:orphans="0" fo:widows="0" fo:text-indent="0cm" style:auto-text-indent="false" style:page-number="auto" style:writing-mode="lr-tb"/>
      <style:text-properties style:use-window-font-color="true" style:font-name="Garamond1" fo:font-size="16pt" fo:background-color="transparent" style:font-size-asian="16pt" style:font-size-complex="16pt"/>
    </style:style>
    <style:style style:name="P27" style:family="paragraph" style:parent-style-name="Normal_20__28_Web_29_" style:master-page-name="">
      <style:paragraph-properties fo:margin-left="0.101cm" fo:margin-right="0.101cm" fo:margin-top="0cm" fo:margin-bottom="0cm" fo:orphans="0" fo:widows="0" fo:text-indent="0cm" style:auto-text-indent="false" style:page-number="auto" style:writing-mode="lr-tb"/>
      <style:text-properties style:use-window-font-color="true" style:font-name="Garamond1" fo:font-size="16pt" fo:background-color="transparent" style:font-size-asian="16pt" style:font-size-complex="16pt"/>
    </style:style>
    <style:style style:name="P28" style:family="paragraph" style:parent-style-name="Normal_20__28_Web_29_" style:master-page-name="">
      <style:paragraph-properties fo:margin-left="0.101cm" fo:margin-right="0.101cm" fo:margin-top="0cm" fo:margin-bottom="0cm" fo:orphans="0" fo:widows="0" fo:text-indent="0cm" style:auto-text-indent="false" style:page-number="auto" style:writing-mode="lr-tb"/>
      <style:text-properties style:use-window-font-color="true" style:font-name="Garamond1" fo:font-size="16pt" fo:background-color="transparent" style:font-size-asian="16pt" style:font-size-complex="16pt"/>
    </style:style>
    <style:style style:name="P29" style:family="paragraph" style:parent-style-name="Normal_20__28_Web_29_" style:master-page-name="">
      <style:paragraph-properties fo:margin-left="0.101cm" fo:margin-right="0.101cm" fo:margin-top="0cm" fo:margin-bottom="0cm" fo:orphans="0" fo:widows="0" fo:text-indent="0cm" style:auto-text-indent="false" style:page-number="auto" style:writing-mode="lr-tb"/>
      <style:text-properties style:use-window-font-color="true" style:font-name="Garamond1" fo:font-size="16pt" fo:background-color="transparent" style:font-size-asian="16pt" style:font-size-complex="16pt"/>
    </style:style>
    <style:style style:name="P30" style:family="paragraph" style:parent-style-name="Standard">
      <style:paragraph-properties fo:margin-top="0cm" fo:margin-bottom="0cm" fo:line-height="100%" fo:text-align="center" style:justify-single-word="false"/>
      <style:text-properties style:use-window-font-color="true" style:font-name="Palatino Linotype" fo:font-size="16pt" fo:font-style="italic" style:text-underline-style="none" fo:font-weight="normal" fo:background-color="transparent" style:font-name-asian="Times New Roman1" style:font-size-asian="16pt" style:language-asian="fr" style:country-asian="FR" style:font-style-asian="italic" style:font-weight-asian="normal" style:font-name-complex="Times New Roman1" style:font-size-complex="16pt" style:font-style-complex="italic" style:font-weight-complex="normal"/>
    </style:style>
    <style:style style:name="P31" style:family="paragraph" style:parent-style-name="Standard">
      <style:paragraph-properties fo:margin-top="0cm" fo:margin-bottom="0cm" fo:line-height="100%" fo:text-align="center" style:justify-single-word="false"/>
      <style:text-properties style:font-name="Garamond1" fo:font-size="16pt" style:font-name-asian="Times New Roman1" style:font-size-asian="16pt" style:language-asian="fr" style:country-asian="FR" style:font-name-complex="Times New Roman1" style:font-size-complex="16pt"/>
    </style:style>
    <style:style style:name="P32" style:family="paragraph" style:parent-style-name="Standard" style:master-page-name="Standard">
      <style:paragraph-properties fo:margin-top="0cm" fo:margin-bottom="0cm" fo:line-height="100%" fo:text-align="center" style:justify-single-word="false" style:page-number="auto"/>
      <style:text-properties style:font-name="Garamond1" fo:font-size="16pt" fo:font-style="normal" style:font-name-asian="Times New Roman1" style:font-size-asian="16pt" style:language-asian="fr" style:country-asian="FR" style:font-style-asian="normal" style:font-name-complex="Times New Roman1" style:font-size-complex="16pt" style:font-style-complex="normal"/>
    </style:style>
    <style:style style:name="T1" style:family="text">
      <style:text-properties style:text-position="super 58%"/>
    </style:style>
    <style:style style:name="T2" style:family="text">
      <style:text-properties style:text-position="super 58%" style:text-underline-style="none" style:font-name-asian="Times New Roman1" style:language-asian="fr" style:country-asian="FR" style:font-name-complex="Times New Roman1"/>
    </style:style>
    <style:style style:name="T3" style:family="text">
      <style:text-properties style:text-position="super 58%" style:text-underline-style="none" style:font-weight-asian="normal" style:font-weight-complex="normal"/>
    </style:style>
    <style:style style:name="T4" style:family="text">
      <style:text-properties style:text-position="super 58%" style:text-underline-style="none" fo:font-weight="bold" style:font-name-asian="Arial Unicode MS1" style:language-asian="fr" style:country-asian="FR" style:font-weight-asian="bold" style:font-name-complex="Arial Unicode MS1" style:font-weight-complex="bold"/>
    </style:style>
    <style:style style:name="T5" style:family="text">
      <style:text-properties style:text-position="super 58%" style:font-name-asian="Times New Roman1" style:language-asian="fr" style:country-asian="FR" style:font-name-complex="Times New Roman1"/>
    </style:style>
    <style:style style:name="T6" style:family="text">
      <style:text-properties style:text-position="super 58%" fo:font-weight="normal"/>
    </style:style>
    <style:style style:name="T7" style:family="text">
      <style:text-properties style:text-position="super 58%" fo:font-weight="normal" style:font-name-asian="Times New Roman1" style:language-asian="fr" style:country-asian="FR" style:font-name-complex="Times New Roman1"/>
    </style:style>
    <style:style style:name="T8" style:family="text">
      <style:text-properties style:text-position="super 58%" style:font-name-asian="Arial Unicode MS1" style:language-asian="fr" style:country-asian="FR" style:font-name-complex="Arial Unicode MS1"/>
    </style:style>
    <style:style style:name="T9" style:family="text">
      <style:text-properties style:text-position="super 58%" style:font-name-asian="Arial Unicode MS1" style:font-name-complex="Arial Unicode MS1"/>
    </style:style>
    <style:style style:name="T10" style:family="text">
      <style:text-properties style:text-position="super 58%" style:language-asian="fr" style:country-asian="FR"/>
    </style:style>
    <style:style style:name="T11" style:family="text">
      <style:text-properties style:text-position="super 58%" style:font-weight-asian="bold"/>
    </style:style>
    <style:style style:name="T12" style:family="text">
      <style:text-properties style:text-position="super 58%" fo:font-style="italic" style:font-style-asian="italic" style:font-style-complex="italic"/>
    </style:style>
    <style:style style:name="T13" style:family="text">
      <style:text-properties style:text-position="super 58%" fo:font-style="normal" style:font-style-asian="normal" style:font-weight-asian="bold" style:font-style-complex="normal" style:font-weight-complex="bold"/>
    </style:style>
    <style:style style:name="T14" style:family="text">
      <style:text-properties style:use-window-font-color="true" style:font-name="Palatino Linotype" fo:font-size="16pt" style:text-underline-style="none" fo:background-color="transparent" style:font-size-asian="16pt" style:font-size-complex="16pt"/>
    </style:style>
    <style:style style:name="T15" style:family="text">
      <style:text-properties style:use-window-font-color="true" style:font-name="Palatino Linotype" fo:font-size="16pt" style:text-underline-style="none" fo:background-color="transparent" style:font-size-asian="16pt" style:font-weight-asian="normal" style:font-size-complex="16pt" style:font-weight-complex="normal"/>
    </style:style>
    <style:style style:name="T16" style:family="text">
      <style:text-properties style:use-window-font-color="true" style:font-name="Palatino Linotype" fo:font-size="16pt" fo:background-color="transparent" style:font-size-asian="16pt" style:font-size-complex="16pt"/>
    </style:style>
    <style:style style:name="T17" style:family="text">
      <style:text-properties style:use-window-font-color="true" style:font-name="Palatino Linotype" fo:font-size="16pt" fo:font-style="italic" fo:background-color="transparent" style:font-size-asian="16pt" style:font-style-asian="italic" style:font-size-complex="16pt" style:font-style-complex="italic"/>
    </style:style>
    <style:style style:name="T18" style:family="text">
      <style:text-properties style:use-window-font-color="true" style:font-name="Palatino Linotype" fo:font-size="16pt" fo:font-style="italic" style:text-underline-style="none" fo:background-color="transparent" style:font-size-asian="16pt" style:font-style-asian="italic" style:font-weight-asian="normal" style:font-size-complex="16pt" style:font-style-complex="italic" style:font-weight-complex="normal"/>
    </style:style>
    <style:style style:name="T19" style:family="text">
      <style:text-properties style:use-window-font-color="true" style:font-name="Palatino Linotype" fo:font-size="8pt" fo:background-color="transparent" style:font-size-asian="8pt" style:font-size-complex="8pt"/>
    </style:style>
    <style:style style:name="T20" style:family="text">
      <style:text-properties style:use-window-font-color="true" style:font-name="Palatino Linotype" fo:font-size="8pt" fo:font-weight="normal" style:font-size-asian="8pt" style:font-size-complex="8pt"/>
    </style:style>
    <style:style style:name="T21" style:family="text">
      <style:text-properties style:use-window-font-color="true" style:font-name="Palatino Linotype" fo:font-size="8pt" fo:font-weight="normal" style:font-name-asian="Times New Roman1" style:font-size-asian="8pt" style:language-asian="fr" style:country-asian="FR" style:font-name-complex="Times New Roman1" style:font-size-complex="8pt"/>
    </style:style>
    <style:style style:name="T22" style:family="text">
      <style:text-properties style:use-window-font-color="true" style:font-name="Palatino Linotype" fo:font-size="8pt" fo:font-weight="normal" fo:background-color="transparent" style:font-name-asian="Times New Roman1" style:font-size-asian="8pt" style:language-asian="fr" style:country-asian="FR" style:font-name-complex="Times New Roman1" style:font-size-complex="8pt"/>
    </style:style>
    <style:style style:name="T23" style:family="text">
      <style:text-properties style:use-window-font-color="true" style:text-position="super 58%" style:font-name="Palatino Linotype" fo:font-size="16pt" fo:background-color="transparent" style:font-size-asian="16pt" style:font-size-complex="16pt"/>
    </style:style>
    <style:style style:name="T24" style:family="text">
      <style:text-properties style:use-window-font-color="true" style:text-position="super 58%" fo:font-size="16pt" fo:background-color="transparent" style:font-size-asian="16pt" style:font-size-complex="16pt"/>
    </style:style>
    <style:style style:name="T25" style:family="text">
      <style:text-properties style:use-window-font-color="true" style:text-position="super 58%" fo:background-color="transparent"/>
    </style:style>
    <style:style style:name="T26" style:family="text">
      <style:text-properties style:use-window-font-color="true" style:text-position="0% 100%" style:font-name="Arial Unicode MS" fo:font-size="12pt" fo:font-weight="normal" style:font-name-asian="Times New Roman1" style:font-size-asian="12pt" style:language-asian="fr" style:country-asian="FR" style:font-name-complex="Times New Roman1" style:font-size-complex="12pt"/>
    </style:style>
    <style:style style:name="T27" style:family="text">
      <style:text-properties style:use-window-font-color="true" style:text-position="0% 100%" style:font-name="Arial Unicode MS" fo:font-size="8pt" fo:font-weight="normal" style:font-name-asian="Times New Roman1" style:font-size-asian="8pt" style:language-asian="fr" style:country-asian="FR" style:font-name-complex="Times New Roman1" style:font-size-complex="8pt"/>
    </style:style>
    <style:style style:name="T28" style:family="text">
      <style:text-properties style:use-window-font-color="true" style:text-position="0% 100%" style:font-name="Arial Unicode MS" fo:font-size="8pt" style:text-underline-style="solid" style:text-underline-width="auto" style:text-underline-color="font-color" fo:font-weight="normal" style:font-name-asian="Times New Roman1" style:font-size-asian="8pt" style:language-asian="fr" style:country-asian="FR" style:font-name-complex="Times New Roman1" style:font-size-complex="8pt"/>
    </style:style>
    <style:style style:name="T29" style:family="text">
      <style:text-properties style:use-window-font-color="true" style:text-position="0% 100%" style:font-name="Arial Unicode MS" style:text-underline-style="none" fo:font-weight="normal" style:font-name-asian="Arial Unicode MS1" style:language-asian="fr" style:country-asian="FR" style:font-name-complex="Arial Unicode MS1"/>
    </style:style>
    <style:style style:name="T30" style:family="text">
      <style:text-properties style:use-window-font-color="true" style:text-position="0% 100%" style:font-name="Arial Unicode MS" fo:font-size="10pt" fo:font-weight="normal" style:font-name-asian="Times New Roman1" style:font-size-asian="10pt" style:language-asian="fr" style:country-asian="FR" style:font-name-complex="Times New Roman1" style:font-size-complex="10pt"/>
    </style:style>
    <style:style style:name="T31" style:family="text">
      <style:text-properties style:use-window-font-color="true" style:text-position="0% 100%" style:font-name="Arial Unicode MS" fo:font-weight="normal" style:font-name-asian="Times New Roman1" style:language-asian="fr" style:country-asian="FR" style:font-name-complex="Times New Roman1"/>
    </style:style>
    <style:style style:name="T32" style:family="text">
      <style:text-properties style:use-window-font-color="true" style:text-position="0% 100%" style:font-name="Palatino Linotype" fo:font-size="12pt" fo:font-weight="normal" style:font-name-asian="Times New Roman1" style:font-size-asian="12pt" style:language-asian="fr" style:country-asian="FR" style:font-name-complex="Times New Roman1" style:font-size-complex="12pt"/>
    </style:style>
    <style:style style:name="T33" style:family="text">
      <style:text-properties style:use-window-font-color="true" style:font-name="Calibri1" fo:font-size="14pt" fo:font-weight="normal" style:font-size-asian="14pt" style:font-size-complex="14pt"/>
    </style:style>
    <style:style style:name="T34" style:family="text">
      <style:text-properties style:use-window-font-color="true" style:font-name="Calibri1" fo:font-size="8pt" fo:font-weight="normal" style:font-size-asian="8pt" style:font-size-complex="8pt"/>
    </style:style>
    <style:style style:name="T35" style:family="text">
      <style:text-properties style:use-window-font-color="true" style:font-name="Arial Unicode MS" fo:font-size="8pt" fo:font-weight="normal" style:font-size-asian="8pt" style:font-size-complex="8pt"/>
    </style:style>
    <style:style style:name="T36" style:family="text">
      <style:text-properties style:use-window-font-color="true" style:font-name="Arial Unicode MS" fo:font-size="12pt" style:text-underline-style="none" fo:font-weight="normal" style:font-name-asian="Arial Unicode MS1" style:font-size-asian="12pt" style:font-name-complex="Arial Unicode MS1" style:font-size-complex="12pt"/>
    </style:style>
    <style:style style:name="T37" style:family="text">
      <style:text-properties style:use-window-font-color="true" style:font-name="Arial Unicode MS" fo:font-size="12pt" fo:font-weight="normal" style:font-name-asian="Times New Roman1" style:font-size-asian="12pt" style:language-asian="fr" style:country-asian="FR" style:font-name-complex="Times New Roman1" style:font-size-complex="12pt"/>
    </style:style>
    <style:style style:name="T38" style:family="text">
      <style:text-properties style:use-window-font-color="true" style:font-name="Arial Unicode MS" fo:font-size="10pt" style:text-underline-style="none" fo:font-weight="normal" style:font-name-asian="Arial Unicode MS1" style:font-size-asian="10pt" style:font-name-complex="Arial Unicode MS1" style:font-size-complex="10pt"/>
    </style:style>
    <style:style style:name="T39" style:family="text">
      <style:text-properties style:use-window-font-color="true" style:text-underline-style="none" fo:background-color="transparent"/>
    </style:style>
    <style:style style:name="T40" style:family="text">
      <style:text-properties style:use-window-font-color="true" style:text-underline-style="none" fo:background-color="transparent" style:font-weight-asian="normal" style:font-weight-complex="normal"/>
    </style:style>
    <style:style style:name="T41" style:family="text">
      <style:text-properties style:use-window-font-color="true" fo:font-style="italic" style:text-underline-style="none" fo:background-color="transparent" style:font-style-asian="italic" style:font-weight-asian="normal" style:font-style-complex="italic" style:font-weight-complex="normal"/>
    </style:style>
    <style:style style:name="T42" style:family="text">
      <style:text-properties style:use-window-font-color="true" fo:font-style="italic" fo:background-color="transparent" style:font-style-asian="italic" style:font-style-complex="italic"/>
    </style:style>
    <style:style style:name="T43" style:family="text">
      <style:text-properties style:use-window-font-color="true" fo:font-size="16pt" style:text-underline-style="none" fo:background-color="transparent" style:font-size-asian="16pt" style:font-size-complex="16pt"/>
    </style:style>
    <style:style style:name="T44" style:family="text">
      <style:text-properties style:use-window-font-color="true" fo:font-size="16pt" style:text-underline-style="none" fo:background-color="transparent" style:font-size-asian="16pt" style:font-weight-asian="normal" style:font-size-complex="16pt" style:font-weight-complex="normal"/>
    </style:style>
    <style:style style:name="T45" style:family="text">
      <style:text-properties style:use-window-font-color="true" fo:font-size="16pt" fo:background-color="transparent" style:font-size-asian="16pt" style:font-size-complex="16pt"/>
    </style:style>
    <style:style style:name="T46" style:family="text">
      <style:text-properties style:use-window-font-color="true" fo:font-size="16pt" fo:font-style="italic" fo:background-color="transparent" style:font-size-asian="16pt" style:font-style-asian="italic" style:font-size-complex="16pt" style:font-style-complex="italic"/>
    </style:style>
    <style:style style:name="T47" style:family="text">
      <style:text-properties style:use-window-font-color="true" fo:font-size="16pt" fo:font-style="italic" style:text-underline-style="none" fo:background-color="transparent" style:font-size-asian="16pt" style:font-style-asian="italic" style:font-weight-asian="normal" style:font-size-complex="16pt" style:font-style-complex="italic" style:font-weight-complex="normal"/>
    </style:style>
    <style:style style:name="T48" style:family="text">
      <style:text-properties style:use-window-font-color="true" fo:background-color="transparent"/>
    </style:style>
    <style:style style:name="T49" style:family="text">
      <style:text-properties style:use-window-font-color="true" fo:font-style="normal" style:text-underline-style="none" fo:font-weight="normal" fo:background-color="transparent" style:font-name-asian="Arial Unicode MS1" style:language-asian="fr" style:country-asian="FR" style:font-style-asian="normal" style:font-weight-asian="normal" style:font-name-complex="Arial Unicode MS1" style:font-style-complex="normal" style:font-weight-complex="normal"/>
    </style:style>
    <style:style style:name="T50" style:family="text">
      <style:text-properties style:text-underline-style="none"/>
    </style:style>
    <style:style style:name="T51" style:family="text">
      <style:text-properties style:text-underline-style="none" fo:font-weight="normal"/>
    </style:style>
    <style:style style:name="T52" style:family="text">
      <style:text-properties style:text-underline-style="none" fo:font-weight="normal" style:font-name-asian="Arial Unicode MS1" style:language-asian="fr" style:country-asian="FR" style:font-name-complex="Arial Unicode MS1"/>
    </style:style>
    <style:style style:name="T53" style:family="text">
      <style:text-properties style:text-underline-style="none" fo:font-weight="normal" style:font-name-asian="Arial Unicode MS1" style:language-asian="fr" style:country-asian="FR" style:font-weight-asian="normal" style:font-name-complex="Arial Unicode MS1" style:font-weight-complex="normal"/>
    </style:style>
    <style:style style:name="T54" style:family="text">
      <style:text-properties style:text-underline-style="none" fo:font-weight="normal" style:font-name-asian="Arial Unicode MS1" style:font-name-complex="Arial Unicode MS1"/>
    </style:style>
    <style:style style:name="T55" style:family="text">
      <style:text-properties style:text-underline-style="none" fo:font-weight="normal" style:font-name-asian="Times New Roman1" style:language-asian="fr" style:country-asian="FR" style:font-name-complex="Times New Roman1"/>
    </style:style>
    <style:style style:name="T56" style:family="text">
      <style:text-properties style:text-underline-style="none" fo:font-weight="normal" style:font-weight-asian="normal" style:font-weight-complex="normal"/>
    </style:style>
    <style:style style:name="T57" style:family="text">
      <style:text-properties style:text-underline-style="none" style:font-name-asian="Arial Unicode MS1" style:language-asian="fr" style:country-asian="FR" style:font-name-complex="Arial Unicode MS1"/>
    </style:style>
    <style:style style:name="T58" style:family="text">
      <style:text-properties style:text-underline-style="none" style:font-name-asian="Arial Unicode MS1" style:font-name-complex="Arial Unicode MS1"/>
    </style:style>
    <style:style style:name="T59" style:family="text">
      <style:text-properties style:text-underline-style="none" style:language-asian="fr" style:country-asian="FR"/>
    </style:style>
    <style:style style:name="T60" style:family="text">
      <style:text-properties style:text-underline-style="none" style:language-asian="fr" style:country-asian="FR" style:font-weight-asian="bold"/>
    </style:style>
    <style:style style:name="T61" style:family="text">
      <style:text-properties style:text-underline-style="none" style:font-weight-asian="bold"/>
    </style:style>
    <style:style style:name="T62" style:family="text">
      <style:text-properties style:text-underline-style="none" style:font-weight-asian="normal" style:font-weight-complex="normal"/>
    </style:style>
    <style:style style:name="T63" style:family="text">
      <style:text-properties style:text-underline-style="none" fo:font-weight="bold" style:font-name-asian="Arial Unicode MS1" style:language-asian="fr" style:country-asian="FR" style:font-weight-asian="bold" style:font-name-complex="Arial Unicode MS1" style:font-weight-complex="bold"/>
    </style:style>
    <style:style style:name="T64" style:family="text">
      <style:text-properties style:text-underline-style="none" fo:font-weight="bold" style:font-name-asian="Arial Unicode MS1" style:font-weight-asian="bold" style:font-name-complex="Arial Unicode MS1" style:font-weight-complex="bold"/>
    </style:style>
    <style:style style:name="T65" style:family="text">
      <style:text-properties style:text-underline-style="none" fo:font-weight="bold" style:font-weight-asian="bold" style:font-weight-complex="bold"/>
    </style:style>
    <style:style style:name="T66" style:family="text">
      <style:text-properties style:font-name-asian="Times New Roman1" style:language-asian="fr" style:country-asian="FR" style:font-name-complex="Times New Roman1"/>
    </style:style>
    <style:style style:name="T67" style:family="text">
      <style:text-properties style:font-name-asian="Times New Roman1" style:language-asian="fr" style:country-asian="FR" style:font-weight-asian="bold" style:font-name-complex="Times New Roman1"/>
    </style:style>
    <style:style style:name="T68" style:family="text">
      <style:text-properties style:text-position="0% 100%"/>
    </style:style>
    <style:style style:name="T69" style:family="text">
      <style:text-properties style:text-position="0% 100%" style:font-name-asian="Times New Roman1" style:language-asian="fr" style:country-asian="FR" style:font-name-complex="Times New Roman1"/>
    </style:style>
    <style:style style:name="T70" style:family="text">
      <style:text-properties style:text-position="0% 100%" fo:font-weight="normal" style:font-name-asian="Times New Roman1" style:language-asian="fr" style:country-asian="FR" style:font-name-complex="Times New Roman1"/>
    </style:style>
    <style:style style:name="T71" style:family="text">
      <style:text-properties style:text-position="0% 100%" style:font-name-asian="Arial Unicode MS1" style:language-asian="fr" style:country-asian="FR" style:font-name-complex="Arial Unicode MS1"/>
    </style:style>
    <style:style style:name="T72" style:family="text">
      <style:text-properties style:text-position="0% 100%" style:text-underline-style="none" fo:font-weight="normal" style:font-name-asian="Arial Unicode MS1" style:language-asian="fr" style:country-asian="FR" style:font-name-complex="Arial Unicode MS1"/>
    </style:style>
    <style:style style:name="T73" style:family="text">
      <style:text-properties style:text-position="0% 100%" style:text-underline-style="none" fo:font-weight="normal" style:font-name-asian="Times New Roman1" style:language-asian="fr" style:country-asian="FR" style:font-name-complex="Times New Roman1"/>
    </style:style>
    <style:style style:name="T74" style:family="text">
      <style:text-properties style:text-position="0% 100%" style:text-underline-style="none" style:font-weight-asian="normal" style:font-weight-complex="normal"/>
    </style:style>
    <style:style style:name="T75" style:family="text">
      <style:text-properties style:text-position="0% 100%" fo:font-style="italic" style:font-style-asian="italic" style:font-style-complex="italic"/>
    </style:style>
    <style:style style:name="T76" style:family="text">
      <style:text-properties style:text-position="0% 100%" fo:font-style="italic" style:text-underline-style="none" style:font-style-asian="italic" style:font-style-complex="italic"/>
    </style:style>
    <style:style style:name="T77" style:family="text">
      <style:text-properties style:text-position="0% 100%" fo:font-style="normal" style:text-underline-style="solid" style:text-underline-width="auto" style:text-underline-color="font-color" fo:font-weight="normal" style:font-name-asian="Arial Unicode MS1" style:language-asian="fr" style:country-asian="FR" style:font-style-asian="normal" style:font-weight-asian="normal" style:font-name-complex="Arial Unicode MS1" style:font-style-complex="normal" style:font-weight-complex="normal"/>
    </style:style>
    <style:style style:name="T78" style:family="text">
      <style:text-properties style:text-position="0% 100%" fo:font-style="normal" style:text-underline-style="none" fo:font-weight="normal" style:font-name-asian="Arial Unicode MS1" style:language-asian="fr" style:country-asian="FR" style:font-style-asian="normal" style:font-weight-asian="normal" style:font-name-complex="Arial Unicode MS1" style:font-style-complex="normal" style:font-weight-complex="normal"/>
    </style:style>
    <style:style style:name="T79" style:family="text">
      <style:text-properties fo:font-weight="normal"/>
    </style:style>
    <style:style style:name="T80" style:family="text">
      <style:text-properties fo:font-weight="normal" style:font-name-asian="Times New Roman1" style:language-asian="fr" style:country-asian="FR" style:font-name-complex="Times New Roman1"/>
    </style:style>
    <style:style style:name="T81" style:family="text">
      <style:text-properties fo:font-weight="normal" style:font-name-asian="Arial Unicode MS1" style:language-asian="fr" style:country-asian="FR" style:font-name-complex="Arial Unicode MS1"/>
    </style:style>
    <style:style style:name="T82" style:family="text">
      <style:text-properties fo:font-weight="normal" style:font-weight-asian="normal" style:font-weight-complex="normal"/>
    </style:style>
    <style:style style:name="T83" style:family="text">
      <style:text-properties style:font-name-asian="Arial Unicode MS1" style:language-asian="fr" style:country-asian="FR" style:font-name-complex="Arial Unicode MS1"/>
    </style:style>
    <style:style style:name="T84" style:family="text">
      <style:text-properties style:font-name-asian="Arial Unicode MS1" style:font-name-complex="Arial Unicode MS1"/>
    </style:style>
    <style:style style:name="T85" style:family="text">
      <style:text-properties style:language-asian="fr" style:country-asian="FR"/>
    </style:style>
    <style:style style:name="T86" style:family="text">
      <style:text-properties style:language-asian="fr" style:country-asian="FR" style:font-weight-asian="bold"/>
    </style:style>
    <style:style style:name="T87" style:family="text">
      <style:text-properties style:font-weight-asian="bold"/>
    </style:style>
    <style:style style:name="T88" style:family="text">
      <style:text-properties style:text-underline-style="solid" style:text-underline-width="auto" style:text-underline-color="font-color"/>
    </style:style>
    <style:style style:name="T89" style:family="text">
      <style:text-properties style:text-underline-style="solid" style:text-underline-width="auto" style:text-underline-color="font-color" style:font-name-asian="Times New Roman1" style:language-asian="fr" style:country-asian="FR" style:font-name-complex="Times New Roman1"/>
    </style:style>
    <style:style style:name="T90" style:family="text">
      <style:text-properties style:text-underline-style="solid" style:text-underline-width="auto" style:text-underline-color="font-color" style:font-name-asian="Times New Roman1" style:language-asian="fr" style:country-asian="FR" style:font-weight-asian="bold" style:font-name-complex="Times New Roman1"/>
    </style:style>
    <style:style style:name="T91" style:family="text">
      <style:text-properties style:text-underline-style="solid" style:text-underline-width="auto" style:text-underline-color="font-color" fo:font-weight="normal" style:font-name-asian="Arial Unicode MS1" style:language-asian="fr" style:country-asian="FR" style:font-name-complex="Arial Unicode MS1"/>
    </style:style>
    <style:style style:name="T92" style:family="text">
      <style:text-properties style:text-underline-style="solid" style:text-underline-width="auto" style:text-underline-color="font-color" fo:font-weight="normal" style:font-name-asian="Arial Unicode MS1" style:language-asian="fr" style:country-asian="FR" style:font-weight-asian="normal" style:font-name-complex="Arial Unicode MS1" style:font-weight-complex="normal"/>
    </style:style>
    <style:style style:name="T93" style:family="text">
      <style:text-properties style:text-underline-style="solid" style:text-underline-width="auto" style:text-underline-color="font-color" style:font-name-asian="Arial Unicode MS1" style:language-asian="fr" style:country-asian="FR" style:font-name-complex="Arial Unicode MS1"/>
    </style:style>
    <style:style style:name="T94" style:family="text">
      <style:text-properties fo:color="#0000cc"/>
    </style:style>
    <style:style style:name="T95" style:family="text">
      <style:text-properties fo:color="#0000cc" style:font-name-asian="Times New Roman1" style:language-asian="fr" style:country-asian="FR" style:font-name-complex="Times New Roman1"/>
    </style:style>
    <style:style style:name="T96" style:family="text">
      <style:text-properties fo:color="#0000cc" style:text-position="super 58%"/>
    </style:style>
    <style:style style:name="T97" style:family="text">
      <style:text-properties fo:color="#0000cc" style:text-position="super 58%" style:font-name-asian="Times New Roman1" style:language-asian="fr" style:country-asian="FR" style:font-name-complex="Times New Roman1"/>
    </style:style>
    <style:style style:name="T98" style:family="text">
      <style:text-properties fo:color="#0000cc" style:text-position="super 58%" fo:font-weight="bold" style:font-name-asian="Times New Roman1" style:language-asian="fr" style:country-asian="FR" style:font-weight-asian="bold" style:font-name-complex="Times New Roman1" style:font-weight-complex="bold"/>
    </style:style>
    <style:style style:name="T99" style:family="text">
      <style:text-properties fo:color="#0000cc" style:text-position="0% 100%" style:font-name-asian="Times New Roman1" style:language-asian="fr" style:country-asian="FR" style:font-name-complex="Times New Roman1"/>
    </style:style>
    <style:style style:name="T100" style:family="text">
      <style:text-properties fo:color="#0000cc" style:font-name-asian="Arial Unicode MS1" style:language-asian="fr" style:country-asian="FR" style:font-name-complex="Arial Unicode MS1"/>
    </style:style>
    <style:style style:name="T101" style:family="text">
      <style:text-properties fo:color="#0000cc" style:text-underline-style="none" style:font-name-asian="Arial Unicode MS1" style:language-asian="fr" style:country-asian="FR" style:font-name-complex="Arial Unicode MS1"/>
    </style:style>
    <style:style style:name="T102" style:family="text">
      <style:text-properties fo:color="#0000cc" style:text-underline-style="none" style:font-name-asian="Arial Unicode MS1" style:font-name-complex="Arial Unicode MS1"/>
    </style:style>
    <style:style style:name="T103" style:family="text">
      <style:text-properties fo:color="#0000cc" style:text-underline-style="none" style:font-weight-asian="normal" style:font-weight-complex="normal"/>
    </style:style>
    <style:style style:name="T104" style:family="text">
      <style:text-properties fo:color="#0000cc" style:text-underline-style="none" fo:font-weight="normal"/>
    </style:style>
    <style:style style:name="T105" style:family="text">
      <style:text-properties fo:color="#0000cc" fo:font-style="italic" style:font-style-asian="italic" style:font-style-complex="italic"/>
    </style:style>
    <style:style style:name="T106" style:family="text">
      <style:text-properties fo:color="#0000cc" fo:font-weight="bold" style:font-weight-asian="bold" style:font-weight-complex="bold"/>
    </style:style>
    <style:style style:name="T107" style:family="text">
      <style:text-properties fo:color="#0000ff"/>
    </style:style>
    <style:style style:name="T108" style:family="text">
      <style:text-properties fo:color="#0000ff" style:font-name-asian="Times New Roman1" style:language-asian="fr" style:country-asian="FR" style:font-name-complex="Times New Roman1"/>
    </style:style>
    <style:style style:name="T109" style:family="text">
      <style:text-properties fo:color="#0000ff" fo:font-weight="bold" style:font-weight-asian="bold" style:font-weight-complex="bold"/>
    </style:style>
    <style:style style:name="T110" style:family="text">
      <style:text-properties fo:color="#009933"/>
    </style:style>
    <style:style style:name="T111" style:family="text">
      <style:text-properties fo:color="#009933" style:text-position="0% 100%" style:font-name="Garamond1" fo:font-size="18pt" fo:font-style="italic" style:text-underline-style="none" style:font-size-asian="18pt" style:font-style-asian="italic" style:font-size-complex="18pt" style:font-style-complex="italic"/>
    </style:style>
    <style:style style:name="T112" style:family="text">
      <style:text-properties fo:color="#009933" style:text-position="0% 100%" fo:font-style="italic" style:text-underline-style="none" style:font-style-asian="italic" style:font-style-complex="italic"/>
    </style:style>
    <style:style style:name="T113" style:family="text">
      <style:text-properties fo:color="#009933" style:text-position="0% 100%" fo:font-size="18pt" fo:font-style="italic" style:text-underline-style="none" style:font-size-asian="18pt" style:font-style-asian="italic" style:font-size-complex="18pt" style:font-style-complex="italic"/>
    </style:style>
    <style:style style:name="T114" style:family="text">
      <style:text-properties style:font-name="times new roman"/>
    </style:style>
    <style:style style:name="T115" style:family="text">
      <style:text-properties style:font-name="Garamond1" fo:font-size="18pt" style:font-size-asian="18pt" style:font-size-complex="18pt"/>
    </style:style>
    <style:style style:name="T116" style:family="text">
      <style:text-properties fo:color="#000000" style:font-name="Garamond1" fo:font-size="18pt" style:text-underline-style="solid" style:text-underline-width="auto" style:text-underline-color="font-color" fo:font-weight="normal" fo:background-color="transparent" style:font-name-asian="Arial Unicode MS1" style:font-size-asian="14pt" style:language-asian="fr" style:country-asian="FR" style:font-weight-asian="normal" style:font-name-complex="Arial Unicode MS1" style:font-size-complex="14pt" style:font-weight-complex="normal"/>
    </style:style>
    <style:style style:name="T117" style:family="text">
      <style:text-properties fo:color="#000000" style:font-name="Garamond1" fo:font-size="18pt" style:text-underline-style="solid" style:text-underline-width="auto" style:text-underline-color="font-color" fo:font-weight="normal" style:font-name-asian="Arial Unicode MS1" style:font-size-asian="14pt" style:language-asian="fr" style:country-asian="FR" style:font-weight-asian="normal" style:font-name-complex="Arial Unicode MS1" style:font-size-complex="14pt" style:font-weight-complex="normal"/>
    </style:style>
    <style:style style:name="T118" style:family="text">
      <style:text-properties fo:color="#000000" style:font-name="Garamond1" fo:font-size="18pt" style:text-underline-style="solid" style:text-underline-width="auto" style:text-underline-color="font-color" style:font-name-asian="Arial Unicode MS1" style:font-size-asian="14pt" style:language-asian="fr" style:country-asian="FR" style:font-weight-asian="normal" style:font-name-complex="Arial Unicode MS1" style:font-size-complex="14pt" style:font-weight-complex="normal"/>
    </style:style>
    <style:style style:name="T119" style:family="text">
      <style:text-properties fo:color="#000000" style:font-name="Garamond1" fo:font-size="18pt" style:text-underline-style="none" fo:font-weight="normal" fo:background-color="transparent" style:font-name-asian="Arial Unicode MS1" style:font-size-asian="14pt" style:language-asian="fr" style:country-asian="FR" style:font-weight-asian="normal" style:font-name-complex="Arial Unicode MS1" style:font-size-complex="14pt" style:font-weight-complex="normal"/>
    </style:style>
    <style:style style:name="T120" style:family="text">
      <style:text-properties fo:color="#000000" style:font-name="Garamond1" fo:font-size="18pt" style:text-underline-style="none" fo:font-weight="normal" style:font-name-asian="Arial Unicode MS1" style:font-size-asian="14pt" style:language-asian="fr" style:country-asian="FR" style:font-weight-asian="normal" style:font-name-complex="Arial Unicode MS1" style:font-size-complex="14pt" style:font-weight-complex="normal"/>
    </style:style>
    <style:style style:name="T121" style:family="text">
      <style:text-properties fo:color="#000000" style:font-name="Garamond1" fo:font-size="18pt" style:text-underline-style="none" style:font-name-asian="Arial Unicode MS1" style:font-size-asian="14pt" style:font-weight-asian="normal" style:font-name-complex="Arial Unicode MS1" style:font-size-complex="14pt" style:font-weight-complex="normal"/>
    </style:style>
    <style:style style:name="T122" style:family="text">
      <style:text-properties fo:color="#000000" style:font-name="Garamond1" fo:font-size="18pt" fo:font-style="italic" style:text-underline-style="solid" style:text-underline-width="auto" style:text-underline-color="font-color" fo:font-weight="normal" style:font-name-asian="Arial Unicode MS1" style:font-size-asian="14pt" style:language-asian="fr" style:country-asian="FR" style:font-style-asian="italic" style:font-weight-asian="normal" style:font-name-complex="Arial Unicode MS1" style:font-size-complex="14pt" style:font-style-complex="italic" style:font-weight-complex="normal"/>
    </style:style>
    <style:style style:name="T123" style:family="text">
      <style:text-properties fo:color="#000000" style:font-name="Garamond1" fo:font-size="18pt" fo:font-style="italic" style:text-underline-style="none" fo:font-weight="normal" style:font-name-asian="Arial Unicode MS1" style:font-size-asian="14pt" style:language-asian="fr" style:country-asian="FR" style:font-style-asian="italic" style:font-weight-asian="normal" style:font-name-complex="Arial Unicode MS1" style:font-size-complex="14pt" style:font-style-complex="italic" style:font-weight-complex="normal"/>
    </style:style>
    <style:style style:name="T124" style:family="text">
      <style:text-properties fo:color="#000000" style:font-name="Garamond1" fo:font-size="18pt" fo:font-style="italic" style:text-underline-style="none" fo:font-weight="normal" style:font-name-asian="Arial Unicode MS1" style:font-size-asian="18pt" style:language-asian="fr" style:country-asian="FR" style:font-style-asian="italic" style:font-weight-asian="normal" style:font-name-complex="Arial Unicode MS1" style:font-size-complex="18pt" style:font-style-complex="italic" style:font-weight-complex="normal"/>
    </style:style>
    <style:style style:name="T125" style:family="text">
      <style:text-properties fo:color="#000000" style:font-name="Garamond1" fo:font-size="18pt" fo:font-style="italic" style:text-underline-style="none" fo:font-weight="normal" fo:background-color="transparent" style:font-name-asian="Arial Unicode MS1" style:font-size-asian="14pt" style:language-asian="fr" style:country-asian="FR" style:font-style-asian="italic" style:font-weight-asian="normal" style:font-name-complex="Arial Unicode MS1" style:font-size-complex="14pt" style:font-style-complex="italic" style:font-weight-complex="normal"/>
    </style:style>
    <style:style style:name="T126" style:family="text">
      <style:text-properties fo:color="#000000" style:font-name="Garamond1" fo:font-size="18pt" style:font-name-asian="Arial Unicode MS1" style:font-size-asian="14pt" style:language-asian="fr" style:country-asian="FR" style:font-weight-asian="normal" style:font-name-complex="Arial Unicode MS1" style:font-size-complex="14pt" style:font-weight-complex="normal"/>
    </style:style>
    <style:style style:name="T127" style:family="text">
      <style:text-properties fo:color="#000000" style:font-name="Garamond1" fo:font-style="italic" style:text-underline-style="solid" style:text-underline-width="auto" style:text-underline-color="font-color" fo:font-weight="normal" style:font-name-asian="Arial Unicode MS1" style:language-asian="fr" style:country-asian="FR" style:font-style-asian="italic" style:font-weight-asian="normal" style:font-name-complex="Arial Unicode MS1" style:font-style-complex="italic" style:font-weight-complex="normal"/>
    </style:style>
    <style:style style:name="T128" style:family="text">
      <style:text-properties fo:color="#000000" style:font-name="Garamond1" fo:font-style="italic" style:text-underline-style="solid" style:text-underline-width="auto" style:text-underline-color="font-color" fo:font-weight="normal" style:font-name-asian="Arial Unicode MS1" style:language-asian="fr" style:country-asian="FR" style:font-style-asian="italic" style:font-name-complex="Arial Unicode MS1" style:font-style-complex="italic"/>
    </style:style>
    <style:style style:name="T129" style:family="text">
      <style:text-properties fo:color="#000000" style:font-name="Garamond1" fo:font-style="italic" style:text-underline-style="solid" style:text-underline-width="auto" style:text-underline-color="font-color" style:font-name-asian="Arial Unicode MS1" style:language-asian="fr" style:country-asian="FR" style:font-style-asian="italic" style:font-weight-asian="normal" style:font-name-complex="Arial Unicode MS1" style:font-style-complex="italic" style:font-weight-complex="normal"/>
    </style:style>
    <style:style style:name="T130" style:family="text">
      <style:text-properties fo:color="#000000" style:font-name="Garamond1" fo:font-style="italic" style:text-underline-style="none" fo:font-weight="normal" style:font-name-asian="Arial Unicode MS1" style:language-asian="fr" style:country-asian="FR" style:font-style-asian="italic" style:font-weight-asian="normal" style:font-name-complex="Arial Unicode MS1" style:font-style-complex="italic" style:font-weight-complex="normal"/>
    </style:style>
    <style:style style:name="T131" style:family="text">
      <style:text-properties fo:color="#000000" style:font-name="Garamond1" fo:font-style="italic" style:font-name-asian="Arial Unicode MS1" style:language-asian="fr" style:country-asian="FR" style:font-style-asian="italic" style:font-weight-asian="normal" style:font-name-complex="Arial Unicode MS1" style:font-style-complex="italic" style:font-weight-complex="normal"/>
    </style:style>
    <style:style style:name="T132" style:family="text">
      <style:text-properties fo:color="#000000" style:font-name="Garamond1" fo:font-style="italic" fo:font-weight="normal" style:font-name-asian="Arial Unicode MS1" style:language-asian="fr" style:country-asian="FR" style:font-style-asian="italic" style:font-name-complex="Arial Unicode MS1" style:font-style-complex="italic"/>
    </style:style>
    <style:style style:name="T133" style:family="text">
      <style:text-properties fo:color="#000000" style:font-name="Garamond1" fo:font-style="normal" style:text-underline-style="solid" style:text-underline-width="auto" style:text-underline-color="font-color" fo:font-weight="normal" style:font-name-asian="Arial Unicode MS1" style:language-asian="fr" style:country-asian="FR" style:font-style-asian="normal" style:font-weight-asian="normal" style:font-name-complex="Arial Unicode MS1" style:font-style-complex="normal" style:font-weight-complex="normal"/>
    </style:style>
    <style:style style:name="T134" style:family="text">
      <style:text-properties fo:color="#000000" style:font-name="Garamond1" fo:font-style="normal" style:text-underline-style="none" fo:font-weight="normal" style:font-name-asian="Arial Unicode MS1" style:language-asian="fr" style:country-asian="FR" style:font-style-asian="normal" style:font-weight-asian="normal" style:font-name-complex="Arial Unicode MS1" style:font-style-complex="normal" style:font-weight-complex="normal"/>
    </style:style>
    <style:style style:name="T135" style:family="text">
      <style:text-properties fo:color="#000000" style:font-name="Garamond1" fo:font-size="16pt" fo:font-style="italic" style:text-underline-style="solid" style:text-underline-width="auto" style:text-underline-color="font-color" fo:font-weight="normal" fo:background-color="transparent" style:font-name-asian="Arial Unicode MS1" style:font-size-asian="16pt" style:language-asian="fr" style:country-asian="FR" style:font-style-asian="italic" style:font-weight-asian="normal" style:font-name-complex="Arial Unicode MS1" style:font-size-complex="16pt" style:font-style-complex="italic" style:font-weight-complex="normal"/>
    </style:style>
    <style:style style:name="T136" style:family="text">
      <style:text-properties fo:color="#000000" style:font-name="Garamond1" fo:font-size="16pt" fo:font-style="italic" style:text-underline-style="none" fo:font-weight="normal" fo:background-color="transparent" style:font-name-asian="Arial Unicode MS1" style:font-size-asian="16pt" style:language-asian="fr" style:country-asian="FR" style:font-style-asian="italic" style:font-weight-asian="normal" style:font-name-complex="Arial Unicode MS1" style:font-size-complex="16pt" style:font-style-complex="italic" style:font-weight-complex="normal"/>
    </style:style>
    <style:style style:name="T137" style:family="text">
      <style:text-properties fo:color="#000000" style:font-name="Garamond1" fo:font-size="16pt" fo:font-style="normal" style:text-underline-style="solid" style:text-underline-width="auto" style:text-underline-color="font-color" fo:font-weight="normal" fo:background-color="transparent" style:font-name-asian="Arial Unicode MS1" style:font-size-asian="16pt" style:language-asian="fr" style:country-asian="FR" style:font-style-asian="normal" style:font-weight-asian="normal" style:font-name-complex="Arial Unicode MS1" style:font-size-complex="16pt" style:font-style-complex="normal" style:font-weight-complex="normal"/>
    </style:style>
    <style:style style:name="T138" style:family="text">
      <style:text-properties fo:color="#000000" style:font-name="Garamond1" fo:font-size="16pt" fo:font-style="normal" style:text-underline-style="none" fo:font-weight="normal" fo:background-color="transparent" style:font-name-asian="Arial Unicode MS1" style:font-size-asian="16pt" style:language-asian="fr" style:country-asian="FR" style:font-style-asian="normal" style:font-weight-asian="normal" style:font-name-complex="Arial Unicode MS1" style:font-size-complex="16pt" style:font-style-complex="normal" style:font-weight-complex="normal"/>
    </style:style>
    <style:style style:name="T139" style:family="text">
      <style:text-properties fo:color="#000000" style:font-name="Garamond1" style:text-underline-style="solid" style:text-underline-width="auto" style:text-underline-color="font-color" fo:font-weight="normal" style:font-name-asian="Arial Unicode MS1" style:language-asian="fr" style:country-asian="FR" style:font-weight-asian="normal" style:font-name-complex="Arial Unicode MS1" style:font-weight-complex="normal"/>
    </style:style>
    <style:style style:name="T140" style:family="text">
      <style:text-properties fo:color="#000000" style:font-name="Garamond1" style:text-underline-style="solid" style:text-underline-width="auto" style:text-underline-color="font-color" style:font-name-asian="Arial Unicode MS1" style:language-asian="fr" style:country-asian="FR" style:font-weight-asian="normal" style:font-name-complex="Arial Unicode MS1" style:font-weight-complex="normal"/>
    </style:style>
    <style:style style:name="T141" style:family="text">
      <style:text-properties fo:color="#000000" style:font-name="Garamond1" style:text-underline-style="solid" style:text-underline-width="auto" style:text-underline-color="font-color" style:font-name-asian="Arial Unicode MS1" style:font-weight-asian="normal" style:font-name-complex="Arial Unicode MS1" style:font-weight-complex="normal"/>
    </style:style>
    <style:style style:name="T142" style:family="text">
      <style:text-properties fo:color="#000000" style:font-name="Garamond1" style:text-underline-style="none" fo:font-weight="normal" style:font-name-asian="Arial Unicode MS1" style:language-asian="fr" style:country-asian="FR" style:font-weight-asian="normal" style:font-name-complex="Arial Unicode MS1" style:font-weight-complex="normal"/>
    </style:style>
    <style:style style:name="T143" style:family="text">
      <style:text-properties fo:color="#000000" style:font-name="Garamond1" style:text-underline-style="none" style:font-name-asian="Arial Unicode MS1" style:font-weight-asian="normal" style:font-name-complex="Arial Unicode MS1" style:font-weight-complex="normal"/>
    </style:style>
    <style:style style:name="T144" style:family="text">
      <style:text-properties fo:color="#000000" style:font-name="Garamond1" style:font-name-asian="Arial Unicode MS1" style:language-asian="fr" style:country-asian="FR" style:font-weight-asian="normal" style:font-name-complex="Arial Unicode MS1" style:font-weight-complex="normal"/>
    </style:style>
    <style:style style:name="T145" style:family="text">
      <style:text-properties fo:color="#000000" style:text-position="0% 100%" style:font-name="Garamond1" fo:font-size="18pt" fo:font-style="italic" style:text-underline-style="none" fo:font-weight="normal" style:font-name-asian="Arial Unicode MS1" style:font-size-asian="18pt" style:language-asian="fr" style:country-asian="FR" style:font-style-asian="italic" style:font-weight-asian="normal" style:font-name-complex="Arial Unicode MS1" style:font-size-complex="18pt" style:font-style-complex="italic" style:font-weight-complex="normal"/>
    </style:style>
    <style:style style:name="T146" style:family="text">
      <style:text-properties fo:color="#000000" style:text-position="0% 100%" style:font-name="Garamond1" fo:font-size="18pt" style:text-underline-style="solid" style:text-underline-width="auto" style:text-underline-color="font-color" style:font-name-asian="Arial Unicode MS1" style:font-size-asian="14pt" style:language-asian="fr" style:country-asian="FR" style:font-weight-asian="normal" style:font-name-complex="Arial Unicode MS1" style:font-size-complex="14pt" style:font-weight-complex="normal"/>
    </style:style>
    <style:style style:name="T147" style:family="text">
      <style:text-properties fo:color="#000000" style:text-position="0% 100%" style:font-name="Garamond1" fo:font-size="18pt" style:font-name-asian="Arial Unicode MS1" style:font-size-asian="14pt" style:language-asian="fr" style:country-asian="FR" style:font-weight-asian="normal" style:font-name-complex="Arial Unicode MS1" style:font-size-complex="14pt" style:font-weight-complex="normal"/>
    </style:style>
    <style:style style:name="T148" style:family="text">
      <style:text-properties fo:color="#000000" style:text-position="0% 100%" style:font-name="Garamond1" fo:font-style="normal" style:text-underline-style="solid" style:text-underline-width="auto" style:text-underline-color="font-color" fo:font-weight="normal" style:font-name-asian="Arial Unicode MS1" style:language-asian="fr" style:country-asian="FR" style:font-style-asian="normal" style:font-weight-asian="normal" style:font-name-complex="Arial Unicode MS1" style:font-style-complex="normal" style:font-weight-complex="normal"/>
    </style:style>
    <style:style style:name="T149" style:family="text">
      <style:text-properties fo:color="#000000" style:text-position="0% 100%" style:font-name="Garamond1" fo:font-style="normal" style:text-underline-style="none" fo:font-weight="normal" style:font-name-asian="Arial Unicode MS1" style:language-asian="fr" style:country-asian="FR" style:font-style-asian="normal" style:font-weight-asian="normal" style:font-name-complex="Arial Unicode MS1" style:font-style-complex="normal" style:font-weight-complex="normal"/>
    </style:style>
    <style:style style:name="T150" style:family="text">
      <style:text-properties fo:color="#000000" style:text-position="0% 100%" style:font-name="Garamond1" fo:font-style="italic" style:text-underline-style="none" fo:font-weight="normal" style:font-name-asian="Arial Unicode MS1" style:language-asian="fr" style:country-asian="FR" style:font-style-asian="italic" style:font-weight-asian="normal" style:font-name-complex="Arial Unicode MS1" style:font-style-complex="italic" style:font-weight-complex="normal"/>
    </style:style>
    <style:style style:name="T151" style:family="text">
      <style:text-properties fo:color="#000000" style:text-position="0% 100%" style:font-name="Palatino Linotype" fo:font-size="8pt" style:text-underline-style="none" style:font-name-asian="Times New Roman1" style:font-size-asian="8pt" style:language-asian="fr" style:country-asian="FR" style:font-name-complex="Times New Roman1" style:font-size-complex="8pt"/>
    </style:style>
    <style:style style:name="T152" style:family="text">
      <style:text-properties fo:color="#000000" style:text-position="0% 100%" style:font-name="Arial Unicode MS" fo:font-size="12pt" fo:font-weight="normal" style:font-name-asian="Times New Roman1" style:font-size-asian="12pt" style:language-asian="fr" style:country-asian="FR" style:font-name-complex="Times New Roman1" style:font-size-complex="12pt"/>
    </style:style>
    <style:style style:name="T153" style:family="text">
      <style:text-properties fo:color="#000000" style:text-position="0% 100%" style:font-name="Arial Unicode MS" fo:font-size="8pt" fo:font-weight="normal" style:font-name-asian="Times New Roman1" style:font-size-asian="8pt" style:language-asian="fr" style:country-asian="FR" style:font-name-complex="Times New Roman1" style:font-size-complex="8pt"/>
    </style:style>
    <style:style style:name="T154" style:family="text">
      <style:text-properties fo:color="#000000" style:text-position="0% 100%" style:font-name="Arial Unicode MS" fo:font-size="8pt" fo:font-weight="normal" fo:background-color="transparent" style:font-name-asian="Times New Roman1" style:font-size-asian="8pt" style:language-asian="fr" style:country-asian="FR" style:font-name-complex="Times New Roman1" style:font-size-complex="8pt"/>
    </style:style>
    <style:style style:name="T155" style:family="text">
      <style:text-properties fo:color="#000000" style:text-position="0% 100%" style:font-name="Arial Unicode MS" fo:font-size="10pt" fo:font-weight="normal" style:font-name-asian="Times New Roman1" style:font-size-asian="10pt" style:language-asian="fr" style:country-asian="FR" style:font-name-complex="Times New Roman1" style:font-size-complex="10pt"/>
    </style:style>
    <style:style style:name="T156" style:family="text">
      <style:text-properties fo:color="#000000" style:text-position="0% 100%" fo:font-style="italic" style:text-underline-style="none" fo:font-weight="normal" style:font-name-asian="Arial Unicode MS1" style:language-asian="fr" style:country-asian="FR" style:font-style-asian="italic" style:font-weight-asian="normal" style:font-name-complex="Arial Unicode MS1" style:font-style-complex="italic" style:font-weight-complex="normal"/>
    </style:style>
    <style:style style:name="T157" style:family="text">
      <style:text-properties fo:color="#000000" style:text-position="0% 100%" fo:font-size="18pt" style:text-underline-style="solid" style:text-underline-width="auto" style:text-underline-color="font-color" style:font-name-asian="Arial Unicode MS1" style:font-size-asian="14pt" style:language-asian="fr" style:country-asian="FR" style:font-weight-asian="normal" style:font-name-complex="Arial Unicode MS1" style:font-size-complex="14pt" style:font-weight-complex="normal"/>
    </style:style>
    <style:style style:name="T158" style:family="text">
      <style:text-properties fo:color="#000000" style:text-position="0% 100%" fo:font-size="18pt" style:font-name-asian="Arial Unicode MS1" style:font-size-asian="14pt" style:language-asian="fr" style:country-asian="FR" style:font-weight-asian="normal" style:font-name-complex="Arial Unicode MS1" style:font-size-complex="14pt" style:font-weight-complex="normal"/>
    </style:style>
    <style:style style:name="T159" style:family="text">
      <style:text-properties fo:color="#000000" style:text-position="0% 100%" fo:font-size="18pt" fo:font-style="italic" style:text-underline-style="none" fo:font-weight="normal" style:font-name-asian="Arial Unicode MS1" style:font-size-asian="18pt" style:language-asian="fr" style:country-asian="FR" style:font-style-asian="italic" style:font-weight-asian="normal" style:font-name-complex="Arial Unicode MS1" style:font-size-complex="18pt" style:font-style-complex="italic" style:font-weight-complex="normal"/>
    </style:style>
    <style:style style:name="T160" style:family="text">
      <style:text-properties fo:color="#000000" style:text-position="0% 100%" fo:font-style="normal" style:text-underline-style="solid" style:text-underline-width="auto" style:text-underline-color="font-color" fo:font-weight="normal" style:font-name-asian="Arial Unicode MS1" style:language-asian="fr" style:country-asian="FR" style:font-style-asian="normal" style:font-weight-asian="normal" style:font-name-complex="Arial Unicode MS1" style:font-style-complex="normal" style:font-weight-complex="normal"/>
    </style:style>
    <style:style style:name="T161" style:family="text">
      <style:text-properties fo:color="#000000" style:text-position="0% 100%" fo:font-style="normal" style:text-underline-style="none" fo:font-weight="normal" style:font-name-asian="Arial Unicode MS1" style:language-asian="fr" style:country-asian="FR" style:font-style-asian="normal" style:font-weight-asian="normal" style:font-name-complex="Arial Unicode MS1" style:font-style-complex="normal" style:font-weight-complex="normal"/>
    </style:style>
    <style:style style:name="T162" style:family="text">
      <style:text-properties fo:color="#000000" style:text-position="0% 100%" style:text-underline-style="solid" style:text-underline-width="auto" style:text-underline-color="font-color" style:font-name-asian="Arial Unicode MS1" style:language-asian="fr" style:country-asian="FR" style:font-weight-asian="normal" style:font-name-complex="Arial Unicode MS1" style:font-weight-complex="normal"/>
    </style:style>
    <style:style style:name="T163" style:family="text">
      <style:text-properties fo:color="#000000" style:text-position="0% 100%" style:font-name-asian="Arial Unicode MS1" style:language-asian="fr" style:country-asian="FR" style:font-weight-asian="normal" style:font-name-complex="Arial Unicode MS1" style:font-weight-complex="normal"/>
    </style:style>
    <style:style style:name="T164" style:family="text">
      <style:text-properties fo:color="#000000" style:font-name="Garamond2" fo:font-size="18pt" fo:font-style="italic" style:text-underline-style="none" fo:font-weight="normal" style:font-name-asian="Arial Unicode MS1" style:font-size-asian="14pt" style:language-asian="fr" style:country-asian="FR" style:font-style-asian="italic" style:font-weight-asian="normal" style:font-name-complex="Arial Unicode MS1" style:font-size-complex="14pt" style:font-style-complex="italic" style:font-weight-complex="normal"/>
    </style:style>
    <style:style style:name="T165" style:family="text">
      <style:text-properties fo:color="#000000" style:font-name="Garamond2" fo:font-size="18pt" fo:font-style="italic" style:text-underline-style="solid" style:text-underline-width="auto" style:text-underline-color="font-color" fo:font-weight="normal" style:font-name-asian="Arial Unicode MS1" style:font-size-asian="14pt" style:language-asian="fr" style:country-asian="FR" style:font-style-asian="italic" style:font-weight-asian="normal" style:font-name-complex="Arial Unicode MS1" style:font-size-complex="14pt" style:font-style-complex="italic" style:font-weight-complex="normal"/>
    </style:style>
    <style:style style:name="T166" style:family="text">
      <style:text-properties fo:color="#000000" style:font-name="Garamond2" fo:font-style="italic" style:text-underline-style="solid" style:text-underline-width="auto" style:text-underline-color="font-color" fo:font-weight="normal" style:font-name-asian="Arial Unicode MS1" style:language-asian="fr" style:country-asian="FR" style:font-style-asian="italic" style:font-weight-asian="normal" style:font-name-complex="Arial Unicode MS1" style:font-style-complex="italic" style:font-weight-complex="normal"/>
    </style:style>
    <style:style style:name="T167" style:family="text">
      <style:text-properties fo:color="#000000" style:font-name="Garamond2" fo:font-style="italic" style:text-underline-style="none" fo:font-weight="normal" style:font-name-asian="Arial Unicode MS1" style:language-asian="fr" style:country-asian="FR" style:font-style-asian="italic" style:font-weight-asian="normal" style:font-name-complex="Arial Unicode MS1" style:font-style-complex="italic" style:font-weight-complex="normal"/>
    </style:style>
    <style:style style:name="T168" style:family="text">
      <style:text-properties fo:color="#000000" style:font-name="Garamond2" fo:font-size="16pt" fo:font-style="italic" style:text-underline-style="solid" style:text-underline-width="auto" style:text-underline-color="font-color" fo:font-weight="normal" fo:background-color="transparent" style:font-name-asian="Arial Unicode MS1" style:font-size-asian="16pt" style:language-asian="fr" style:country-asian="FR" style:font-style-asian="italic" style:font-weight-asian="normal" style:font-name-complex="Arial Unicode MS1" style:font-size-complex="16pt" style:font-style-complex="italic" style:font-weight-complex="normal"/>
    </style:style>
    <style:style style:name="T169" style:family="text">
      <style:text-properties fo:color="#000000" style:font-name="Garamond2" fo:font-size="16pt" fo:font-style="italic" style:text-underline-style="none" fo:font-weight="normal" fo:background-color="transparent" style:font-name-asian="Arial Unicode MS1" style:font-size-asian="16pt" style:language-asian="fr" style:country-asian="FR" style:font-style-asian="italic" style:font-weight-asian="normal" style:font-name-complex="Arial Unicode MS1" style:font-size-complex="16pt" style:font-style-complex="italic" style:font-weight-complex="normal"/>
    </style:style>
    <style:style style:name="T170" style:family="text">
      <style:text-properties fo:color="#000000" style:text-position="super 58%" style:font-name="Palatino Linotype" fo:font-size="14pt" fo:font-weight="normal" style:font-name-asian="Times New Roman1" style:font-size-asian="14pt" style:language-asian="fr" style:country-asian="FR" style:font-name-complex="Times New Roman1" style:font-size-complex="14pt"/>
    </style:style>
    <style:style style:name="T171" style:family="text">
      <style:text-properties fo:color="#000000" style:font-name="Palatino Linotype" fo:font-size="8pt" style:text-underline-style="none" style:font-name-asian="Times New Roman1" style:font-size-asian="8pt" style:language-asian="fr" style:country-asian="FR" style:font-name-complex="Times New Roman1" style:font-size-complex="8pt"/>
    </style:style>
    <style:style style:name="T172" style:family="text">
      <style:text-properties fo:color="#000000" style:font-name="Palatino Linotype" fo:font-size="8pt" style:font-name-asian="Times New Roman1" style:font-size-asian="8pt" style:language-asian="fr" style:country-asian="FR" style:font-name-complex="Times New Roman1" style:font-size-complex="8pt"/>
    </style:style>
    <style:style style:name="T173" style:family="text">
      <style:text-properties fo:color="#000000" style:text-underline-style="solid" style:text-underline-width="auto" style:text-underline-color="font-color" fo:font-weight="normal" style:font-name-asian="Arial Unicode MS1" style:language-asian="fr" style:country-asian="FR" style:font-weight-asian="normal" style:font-name-complex="Arial Unicode MS1" style:font-weight-complex="normal"/>
    </style:style>
    <style:style style:name="T174" style:family="text">
      <style:text-properties fo:color="#000000" style:text-underline-style="solid" style:text-underline-width="auto" style:text-underline-color="font-color" fo:font-weight="normal" fo:background-color="transparent" style:font-name-asian="Arial Unicode MS1" style:language-asian="fr" style:country-asian="FR" style:font-weight-asian="normal" style:font-name-complex="Arial Unicode MS1" style:font-weight-complex="normal"/>
    </style:style>
    <style:style style:name="T175" style:family="text">
      <style:text-properties fo:color="#000000" style:text-underline-style="solid" style:text-underline-width="auto" style:text-underline-color="font-color" style:font-name-asian="Arial Unicode MS1" style:language-asian="fr" style:country-asian="FR" style:font-weight-asian="normal" style:font-name-complex="Arial Unicode MS1" style:font-weight-complex="normal"/>
    </style:style>
    <style:style style:name="T176" style:family="text">
      <style:text-properties fo:color="#000000" style:text-underline-style="solid" style:text-underline-width="auto" style:text-underline-color="font-color" style:font-name-asian="Arial Unicode MS1" style:font-weight-asian="normal" style:font-name-complex="Arial Unicode MS1" style:font-weight-complex="normal"/>
    </style:style>
    <style:style style:name="T177" style:family="text">
      <style:text-properties fo:color="#000000" style:text-underline-style="solid" style:text-underline-width="auto" style:text-underline-color="font-color" style:language-asian="fr" style:country-asian="FR" style:font-weight-asian="normal" style:font-weight-complex="normal"/>
    </style:style>
    <style:style style:name="T178" style:family="text">
      <style:text-properties fo:color="#000000" style:text-underline-style="none" style:font-name-asian="Arial Unicode MS1" style:font-weight-asian="normal" style:font-name-complex="Arial Unicode MS1" style:font-weight-complex="normal"/>
    </style:style>
    <style:style style:name="T179" style:family="text">
      <style:text-properties fo:color="#000000" style:text-underline-style="none" fo:font-weight="normal" style:font-name-asian="Arial Unicode MS1" style:language-asian="fr" style:country-asian="FR" style:font-weight-asian="normal" style:font-name-complex="Arial Unicode MS1" style:font-weight-complex="normal"/>
    </style:style>
    <style:style style:name="T180" style:family="text">
      <style:text-properties fo:color="#000000" style:text-underline-style="none" fo:font-weight="normal" fo:background-color="transparent" style:font-name-asian="Arial Unicode MS1" style:language-asian="fr" style:country-asian="FR" style:font-weight-asian="normal" style:font-name-complex="Arial Unicode MS1" style:font-weight-complex="normal"/>
    </style:style>
    <style:style style:name="T181" style:family="text">
      <style:text-properties fo:color="#000000" style:font-name-asian="Arial Unicode MS1" style:language-asian="fr" style:country-asian="FR" style:font-weight-asian="normal" style:font-name-complex="Arial Unicode MS1" style:font-weight-complex="normal"/>
    </style:style>
    <style:style style:name="T182" style:family="text">
      <style:text-properties fo:color="#000000" fo:font-style="italic" style:text-underline-style="none" fo:font-weight="normal" style:font-name-asian="Arial Unicode MS1" style:language-asian="fr" style:country-asian="FR" style:font-style-asian="italic" style:font-weight-asian="normal" style:font-name-complex="Arial Unicode MS1" style:font-style-complex="italic" style:font-weight-complex="normal"/>
    </style:style>
    <style:style style:name="T183" style:family="text">
      <style:text-properties fo:color="#000000" fo:font-style="italic" style:text-underline-style="none" fo:font-weight="normal" fo:background-color="transparent" style:font-name-asian="Arial Unicode MS1" style:language-asian="fr" style:country-asian="FR" style:font-style-asian="italic" style:font-weight-asian="normal" style:font-name-complex="Arial Unicode MS1" style:font-style-complex="italic" style:font-weight-complex="normal"/>
    </style:style>
    <style:style style:name="T184" style:family="text">
      <style:text-properties fo:color="#000000" fo:font-style="italic" style:text-underline-style="solid" style:text-underline-width="auto" style:text-underline-color="font-color" style:font-name-asian="Arial Unicode MS1" style:language-asian="fr" style:country-asian="FR" style:font-style-asian="italic" style:font-weight-asian="normal" style:font-name-complex="Arial Unicode MS1" style:font-style-complex="italic" style:font-weight-complex="normal"/>
    </style:style>
    <style:style style:name="T185" style:family="text">
      <style:text-properties fo:color="#000000" fo:font-style="italic" style:text-underline-style="solid" style:text-underline-width="auto" style:text-underline-color="font-color" fo:font-weight="normal" style:font-name-asian="Arial Unicode MS1" style:language-asian="fr" style:country-asian="FR" style:font-style-asian="italic" style:font-name-complex="Arial Unicode MS1" style:font-style-complex="italic"/>
    </style:style>
    <style:style style:name="T186" style:family="text">
      <style:text-properties fo:color="#000000" fo:font-style="italic" style:text-underline-style="solid" style:text-underline-width="auto" style:text-underline-color="font-color" fo:font-weight="normal" style:font-name-asian="Arial Unicode MS1" style:language-asian="fr" style:country-asian="FR" style:font-style-asian="italic" style:font-weight-asian="normal" style:font-name-complex="Arial Unicode MS1" style:font-style-complex="italic" style:font-weight-complex="normal"/>
    </style:style>
    <style:style style:name="T187" style:family="text">
      <style:text-properties fo:color="#000000" fo:font-style="italic" style:text-underline-style="solid" style:text-underline-width="auto" style:text-underline-color="font-color" fo:font-weight="normal" fo:background-color="transparent" style:font-name-asian="Arial Unicode MS1" style:language-asian="fr" style:country-asian="FR" style:font-style-asian="italic" style:font-weight-asian="normal" style:font-name-complex="Arial Unicode MS1" style:font-style-complex="italic" style:font-weight-complex="normal"/>
    </style:style>
    <style:style style:name="T188" style:family="text">
      <style:text-properties fo:color="#000000" fo:font-style="italic" style:font-name-asian="Arial Unicode MS1" style:language-asian="fr" style:country-asian="FR" style:font-style-asian="italic" style:font-weight-asian="normal" style:font-name-complex="Arial Unicode MS1" style:font-style-complex="italic" style:font-weight-complex="normal"/>
    </style:style>
    <style:style style:name="T189" style:family="text">
      <style:text-properties fo:color="#000000" fo:font-style="italic" fo:font-weight="normal" style:font-name-asian="Arial Unicode MS1" style:language-asian="fr" style:country-asian="FR" style:font-style-asian="italic" style:font-name-complex="Arial Unicode MS1" style:font-style-complex="italic"/>
    </style:style>
    <style:style style:name="T190" style:family="text">
      <style:text-properties fo:color="#000000" fo:font-size="18pt" fo:font-style="italic" style:text-underline-style="solid" style:text-underline-width="auto" style:text-underline-color="font-color" fo:font-weight="normal" style:font-name-asian="Arial Unicode MS1" style:font-size-asian="14pt" style:language-asian="fr" style:country-asian="FR" style:font-style-asian="italic" style:font-weight-asian="normal" style:font-name-complex="Arial Unicode MS1" style:font-size-complex="14pt" style:font-style-complex="italic" style:font-weight-complex="normal"/>
    </style:style>
    <style:style style:name="T191" style:family="text">
      <style:text-properties fo:color="#000000" fo:font-size="18pt" fo:font-style="italic" style:text-underline-style="none" fo:font-weight="normal" style:font-name-asian="Arial Unicode MS1" style:font-size-asian="14pt" style:language-asian="fr" style:country-asian="FR" style:font-style-asian="italic" style:font-weight-asian="normal" style:font-name-complex="Arial Unicode MS1" style:font-size-complex="14pt" style:font-style-complex="italic" style:font-weight-complex="normal"/>
    </style:style>
    <style:style style:name="T192" style:family="text">
      <style:text-properties fo:color="#000000" fo:font-size="18pt" fo:font-style="italic" style:text-underline-style="none" fo:font-weight="normal" style:font-name-asian="Arial Unicode MS1" style:font-size-asian="18pt" style:language-asian="fr" style:country-asian="FR" style:font-style-asian="italic" style:font-weight-asian="normal" style:font-name-complex="Arial Unicode MS1" style:font-size-complex="18pt" style:font-style-complex="italic" style:font-weight-complex="normal"/>
    </style:style>
    <style:style style:name="T193" style:family="text">
      <style:text-properties fo:color="#000000" fo:font-size="18pt" fo:font-style="italic" style:text-underline-style="none" fo:font-weight="normal" fo:background-color="transparent" style:font-name-asian="Arial Unicode MS1" style:font-size-asian="14pt" style:language-asian="fr" style:country-asian="FR" style:font-style-asian="italic" style:font-weight-asian="normal" style:font-name-complex="Arial Unicode MS1" style:font-size-complex="14pt" style:font-style-complex="italic" style:font-weight-complex="normal"/>
    </style:style>
    <style:style style:name="T194" style:family="text">
      <style:text-properties fo:color="#000000" fo:font-size="18pt" style:text-underline-style="none" fo:font-weight="normal" style:font-name-asian="Arial Unicode MS1" style:font-size-asian="14pt" style:language-asian="fr" style:country-asian="FR" style:font-weight-asian="normal" style:font-name-complex="Arial Unicode MS1" style:font-size-complex="14pt" style:font-weight-complex="normal"/>
    </style:style>
    <style:style style:name="T195" style:family="text">
      <style:text-properties fo:color="#000000" fo:font-size="18pt" style:text-underline-style="none" fo:font-weight="normal" fo:background-color="transparent" style:font-name-asian="Arial Unicode MS1" style:font-size-asian="14pt" style:language-asian="fr" style:country-asian="FR" style:font-weight-asian="normal" style:font-name-complex="Arial Unicode MS1" style:font-size-complex="14pt" style:font-weight-complex="normal"/>
    </style:style>
    <style:style style:name="T196" style:family="text">
      <style:text-properties fo:color="#000000" fo:font-size="18pt" style:text-underline-style="none" style:font-name-asian="Arial Unicode MS1" style:font-size-asian="14pt" style:font-weight-asian="normal" style:font-name-complex="Arial Unicode MS1" style:font-size-complex="14pt" style:font-weight-complex="normal"/>
    </style:style>
    <style:style style:name="T197" style:family="text">
      <style:text-properties fo:color="#000000" fo:font-size="18pt" style:text-underline-style="solid" style:text-underline-width="auto" style:text-underline-color="font-color" fo:font-weight="normal" style:font-name-asian="Arial Unicode MS1" style:font-size-asian="14pt" style:language-asian="fr" style:country-asian="FR" style:font-weight-asian="normal" style:font-name-complex="Arial Unicode MS1" style:font-size-complex="14pt" style:font-weight-complex="normal"/>
    </style:style>
    <style:style style:name="T198" style:family="text">
      <style:text-properties fo:color="#000000" fo:font-size="18pt" style:text-underline-style="solid" style:text-underline-width="auto" style:text-underline-color="font-color" fo:font-weight="normal" fo:background-color="transparent" style:font-name-asian="Arial Unicode MS1" style:font-size-asian="14pt" style:language-asian="fr" style:country-asian="FR" style:font-weight-asian="normal" style:font-name-complex="Arial Unicode MS1" style:font-size-complex="14pt" style:font-weight-complex="normal"/>
    </style:style>
    <style:style style:name="T199" style:family="text">
      <style:text-properties fo:color="#000000" fo:font-size="18pt" style:text-underline-style="solid" style:text-underline-width="auto" style:text-underline-color="font-color" style:font-name-asian="Arial Unicode MS1" style:font-size-asian="14pt" style:language-asian="fr" style:country-asian="FR" style:font-weight-asian="normal" style:font-name-complex="Arial Unicode MS1" style:font-size-complex="14pt" style:font-weight-complex="normal"/>
    </style:style>
    <style:style style:name="T200" style:family="text">
      <style:text-properties fo:color="#000000" fo:font-size="18pt" style:font-name-asian="Arial Unicode MS1" style:font-size-asian="14pt" style:language-asian="fr" style:country-asian="FR" style:font-weight-asian="normal" style:font-name-complex="Arial Unicode MS1" style:font-size-complex="14pt" style:font-weight-complex="normal"/>
    </style:style>
    <style:style style:name="T201" style:family="text">
      <style:text-properties fo:color="#000000" fo:font-size="16pt" fo:font-style="italic" style:text-underline-style="solid" style:text-underline-width="auto" style:text-underline-color="font-color" fo:font-weight="normal" fo:background-color="transparent" style:font-name-asian="Arial Unicode MS1" style:font-size-asian="16pt" style:language-asian="fr" style:country-asian="FR" style:font-style-asian="italic" style:font-weight-asian="normal" style:font-name-complex="Arial Unicode MS1" style:font-size-complex="16pt" style:font-style-complex="italic" style:font-weight-complex="normal"/>
    </style:style>
    <style:style style:name="T202" style:family="text">
      <style:text-properties fo:color="#000000" fo:font-size="16pt" fo:font-style="italic" style:text-underline-style="none" fo:font-weight="normal" fo:background-color="transparent" style:font-name-asian="Arial Unicode MS1" style:font-size-asian="16pt" style:language-asian="fr" style:country-asian="FR" style:font-style-asian="italic" style:font-weight-asian="normal" style:font-name-complex="Arial Unicode MS1" style:font-size-complex="16pt" style:font-style-complex="italic" style:font-weight-complex="normal"/>
    </style:style>
    <style:style style:name="T203" style:family="text">
      <style:text-properties fo:color="#000000" fo:font-size="16pt" fo:font-style="normal" style:text-underline-style="solid" style:text-underline-width="auto" style:text-underline-color="font-color" fo:font-weight="normal" fo:background-color="transparent" style:font-name-asian="Arial Unicode MS1" style:font-size-asian="16pt" style:language-asian="fr" style:country-asian="FR" style:font-style-asian="normal" style:font-weight-asian="normal" style:font-name-complex="Arial Unicode MS1" style:font-size-complex="16pt" style:font-style-complex="normal" style:font-weight-complex="normal"/>
    </style:style>
    <style:style style:name="T204" style:family="text">
      <style:text-properties fo:color="#000000" fo:font-size="16pt" fo:font-style="normal" style:text-underline-style="none" fo:font-weight="normal" fo:background-color="transparent" style:font-name-asian="Arial Unicode MS1" style:font-size-asian="16pt" style:language-asian="fr" style:country-asian="FR" style:font-style-asian="normal" style:font-weight-asian="normal" style:font-name-complex="Arial Unicode MS1" style:font-size-complex="16pt" style:font-style-complex="normal" style:font-weight-complex="normal"/>
    </style:style>
    <style:style style:name="T205" style:family="text">
      <style:text-properties fo:color="#000000" fo:font-style="normal" style:text-underline-style="solid" style:text-underline-width="auto" style:text-underline-color="font-color" fo:font-weight="normal" style:font-name-asian="Arial Unicode MS1" style:language-asian="fr" style:country-asian="FR" style:font-style-asian="normal" style:font-weight-asian="normal" style:font-name-complex="Arial Unicode MS1" style:font-style-complex="normal" style:font-weight-complex="normal"/>
    </style:style>
    <style:style style:name="T206" style:family="text">
      <style:text-properties fo:color="#000000" fo:font-style="normal" style:text-underline-style="solid" style:text-underline-width="auto" style:text-underline-color="font-color" fo:font-weight="normal" fo:background-color="transparent" style:font-name-asian="Arial Unicode MS1" style:language-asian="fr" style:country-asian="FR" style:font-style-asian="normal" style:font-weight-asian="normal" style:font-name-complex="Arial Unicode MS1" style:font-style-complex="normal" style:font-weight-complex="normal"/>
    </style:style>
    <style:style style:name="T207" style:family="text">
      <style:text-properties fo:color="#000000" fo:font-style="normal" style:text-underline-style="none" fo:font-weight="normal" style:font-name-asian="Arial Unicode MS1" style:language-asian="fr" style:country-asian="FR" style:font-style-asian="normal" style:font-weight-asian="normal" style:font-name-complex="Arial Unicode MS1" style:font-style-complex="normal" style:font-weight-complex="normal"/>
    </style:style>
    <style:style style:name="T208" style:family="text">
      <style:text-properties fo:color="#000000" fo:font-style="normal" style:text-underline-style="none" fo:font-weight="normal" fo:background-color="transparent" style:font-name-asian="Arial Unicode MS1" style:language-asian="fr" style:country-asian="FR" style:font-style-asian="normal" style:font-weight-asian="normal" style:font-name-complex="Arial Unicode MS1" style:font-style-complex="normal" style:font-weight-complex="normal"/>
    </style:style>
    <style:style style:name="T209" style:family="text">
      <style:text-properties fo:color="#000000" style:language-asian="fr" style:country-asian="FR" style:font-weight-asian="normal" style:font-weight-complex="normal"/>
    </style:style>
    <style:style style:name="T210" style:family="text">
      <style:text-properties fo:font-style="italic" style:font-style-asian="italic" style:font-style-complex="italic"/>
    </style:style>
    <style:style style:name="T211" style:family="text">
      <style:text-properties fo:font-style="italic" style:text-underline-style="solid" style:text-underline-width="auto" style:text-underline-color="font-color" style:font-style-asian="italic" style:font-style-complex="italic"/>
    </style:style>
    <style:style style:name="T212" style:family="text">
      <style:text-properties fo:font-style="italic" style:font-name-asian="Arial Unicode MS1" style:language-asian="fr" style:country-asian="FR" style:font-style-asian="italic" style:font-name-complex="Arial Unicode MS1" style:font-style-complex="italic"/>
    </style:style>
    <style:style style:name="T213" style:family="text">
      <style:text-properties fo:font-style="italic" style:text-underline-style="none" style:font-style-asian="italic" style:font-weight-asian="normal" style:font-style-complex="italic" style:font-weight-complex="normal"/>
    </style:style>
    <style:style style:name="T214" style:family="text">
      <style:text-properties fo:font-style="italic" style:text-underline-style="none" style:font-style-asian="italic" style:font-style-complex="italic"/>
    </style:style>
    <style:style style:name="T215" style:family="text">
      <style:text-properties fo:font-style="italic" style:text-underline-style="none" fo:font-weight="normal" style:font-name-asian="Times New Roman1" style:language-asian="fr" style:country-asian="FR" style:font-style-asian="italic" style:font-name-complex="Times New Roman1" style:font-style-complex="italic"/>
    </style:style>
    <style:style style:name="T216" style:family="text">
      <style:text-properties fo:font-style="normal" style:text-underline-style="none" fo:font-weight="normal" style:font-style-asian="normal" style:font-weight-asian="normal" style:font-style-complex="normal" style:font-weight-complex="normal"/>
    </style:style>
    <style:style style:name="T217" style:family="text">
      <style:text-properties fo:font-style="normal" style:text-underline-style="none" fo:font-weight="normal" style:font-name-asian="Arial Unicode MS1" style:language-asian="fr" style:country-asian="FR" style:font-style-asian="normal" style:font-weight-asian="normal" style:font-name-complex="Arial Unicode MS1" style:font-style-complex="normal" style:font-weight-complex="normal"/>
    </style:style>
    <style:style style:name="T218" style:family="text">
      <style:text-properties fo:font-style="normal" style:text-underline-style="none" style:font-name-asian="Arial Unicode MS1" style:font-style-asian="normal" style:font-name-complex="Arial Unicode MS1" style:font-style-complex="normal"/>
    </style:style>
    <style:style style:name="T219" style:family="text">
      <style:text-properties fo:font-style="normal" style:font-style-asian="normal" style:font-style-complex="normal"/>
    </style:style>
    <style:style style:name="T220" style:family="text">
      <style:text-properties style:font-name="Palatino Linotype"/>
    </style:style>
    <style:style style:name="T221" style:family="text">
      <style:text-properties style:font-name="Palatino Linotype" fo:font-size="8pt" style:font-name-asian="Times New Roman1" style:font-size-asian="8pt" style:language-asian="fr" style:country-asian="FR" style:font-name-complex="Times New Roman1" style:font-size-complex="8pt"/>
    </style:style>
    <style:style style:name="T222" style:family="text">
      <style:text-properties style:font-name="Palatino Linotype" fo:font-size="8pt" fo:font-weight="normal" style:font-name-asian="Times New Roman1" style:font-size-asian="8pt" style:language-asian="fr" style:country-asian="FR" style:font-name-complex="Times New Roman1" style:font-size-complex="8pt"/>
    </style:style>
    <style:style style:name="T223" style:family="text">
      <style:text-properties style:font-name="Palatino Linotype" fo:font-size="12pt" style:font-size-asian="12pt" style:font-size-complex="12pt"/>
    </style:style>
    <style:style style:name="T224" style:family="text">
      <style:text-properties style:font-name="Arial Unicode MS" fo:font-size="12pt" fo:font-weight="normal" style:font-name-asian="Times New Roman1" style:font-size-asian="12pt" style:language-asian="fr" style:country-asian="FR" style:font-name-complex="Times New Roman1" style:font-size-complex="12pt"/>
    </style:style>
    <style:style style:name="T225" style:family="text">
      <style:text-properties style:font-name="Arial Unicode MS" fo:font-size="8pt" fo:font-weight="normal" style:font-name-asian="Times New Roman1" style:font-size-asian="8pt" style:language-asian="fr" style:country-asian="FR" style:font-name-complex="Times New Roman1" style:font-size-complex="8pt"/>
    </style:style>
    <style:style style:name="T226" style:family="text">
      <style:text-properties style:font-name="Arial Unicode MS" fo:font-size="8pt" fo:font-weight="normal" style:font-size-asian="8pt" style:font-size-complex="8pt"/>
    </style:style>
    <style:style style:name="T227" style:family="text">
      <style:text-properties style:font-name="Arial Unicode MS" fo:font-size="10pt" fo:font-weight="normal" style:font-size-asian="10pt" style:font-size-complex="10pt"/>
    </style:style>
    <style:style style:name="T228" style:family="text">
      <style:text-properties style:font-name="Arial Unicode MS" fo:font-size="10pt" fo:font-weight="normal" style:font-name-asian="Times New Roman1" style:font-size-asian="10pt" style:language-asian="fr" style:country-asian="FR" style:font-name-complex="Times New Roman1" style:font-size-complex="10pt"/>
    </style:style>
    <style:style style:name="T229" style:family="text">
      <style:text-properties fo:font-weight="bold" style:font-weight-asian="bold" style:font-weight-complex="bold"/>
    </style:style>
    <style:style style:name="T230" style:family="text">
      <style:text-properties fo:font-weight="bold" style:font-name-asian="Times New Roman1" style:language-asian="fr" style:country-asian="FR" style:font-weight-asian="bold" style:font-name-complex="Times New Roman1" style:font-weight-complex="bold"/>
    </style:style>
    <style:style style:name="T231" style:family="text">
      <style:text-properties fo:font-size="8pt" style:font-size-asian="8pt" style:font-size-complex="8pt"/>
    </style:style>
    <style:style style:name="T232" style:family="text">
      <style:text-properties fo:font-size="8pt" style:text-underline-style="solid" style:text-underline-width="auto" style:text-underline-color="font-color" style:font-size-asian="8pt" style:font-size-complex="8pt"/>
    </style:style>
    <style:style style:name="T233" style:family="text">
      <style:text-properties fo:language="zxx" fo:country="none" style:text-underline-style="none" fo:font-weight="normal" style:font-name-asian="Times New Roman1" style:language-asian="fr" style:country-asian="FR" style:font-weight-asian="normal" style:font-name-complex="Times New Roman1" style:language-complex="zxx" style:country-complex="none" style:font-weight-complex="normal"/>
    </style:style>
    <style:style style:name="T234"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L'Odyssée d’Homère, Chant III </text:p>
      <text:p text:style-name="P31">LES ÉVÉNEMENTS À PYLOS-SUR-AMATHUS. LES ÉVÉNEMENTS À LACÈDAIMONE (SPARTE). LES ÉVÉNEMENTS EN ITHAQUE.</text:p>
      <text:p text:style-name="P31"/>
      <text:p text:style-name="P10"><text:span text:style-name="T186">Le chœur</text:span><text:span text:style-name="T182"> :</text:span><text:span text:style-name="T179"> </text:span><text:span text:style-name="T211">C'est au moment précis</text:span><text:span text:style-name="T210"> où le Soleil </text:span><text:span text:style-name="T105">tangenta</text:span><text:span text:style-name="T210">, décollant de l'horizon marin </text:span><text:span text:style-name="T105">parfaitement rectiligne</text:span><text:span text:style-name="T210"> (pour aller) vers un ciel </text:span><text:span text:style-name="T105">polychrome</text:span><text:span text:style-name="T105"><text:note text:id="ftn1" text:note-class="footnote"><text:note-citation text:label="301">301</text:note-citation><text:note-body><text:p text:style-name="P3"><text:s/><text:span text:style-name="T221">qui a beaucoup de cuivre=camaieux or-rose.</text:span></text:p></text:note-body></text:note></text:span><text:span text:style-name="T210">, <text:s/>pour éclairer les immortels et les périssables mortels (qui vivent) sur la Terre nourricière, c</text:span><text:span text:style-name="T211">'est à ce moment là</text:span><text:span text:style-name="T210"> qu'ils arrivèrent à Pylos, </text:span><text:span text:style-name="T105">la fortification bien conçue </text:span><text:span text:style-name="T210">de Nèlée. </text:span></text:p>
      <text:p text:style-name="P10">[5] <text:s/><text:span text:style-name="T88">C'est à ce moment même</text:span> que, sur le bord de mer, les Pyliens offraient en sacrifice des taureaux entièrement noirs à l'Érodeur de la terre, <text:span text:style-name="T94">à la tignasse bleue marine</text:span><text:span text:style-name="T96"><text:note text:id="ftn2" text:note-class="footnote"><text:note-citation text:label="302">302</text:note-citation><text:note-body><text:p text:style-name="P3"><text:s/><text:span text:style-name="T222">Poséïdaôn.</text:span></text:p></text:note-body></text:note></text:span>. Or, il y avait neuf rangées de bancs et cinq cents (convives assis) dans chacune d'elles et elles avaient chacune, à une extrémité, neuf taureaux. </text:p>
      <text:p text:style-name="P10"><text:span text:style-name="T66">[9] </text:span><text:span text:style-name="T173">L'aède</text:span><text:span text:style-name="T179"> : </text:span><text:span text:style-name="T89">C'est au moment précis</text:span><text:span text:style-name="T66"> où les Pyliens </text:span><text:span text:style-name="T95">saupoudraient (de blanche farine) les abats</text:span><text:span text:style-name="T66"> et, en l'honneur de ce dieu, mettaient (les viandes) à cuire <text:s/></text:span><text:span text:style-name="T108">(</text:span><text:span text:style-name="T95">sur l'autel constitué par) les pattes</text:span><text:span text:style-name="T66"> , [10] </text:span><text:span text:style-name="T89">c'est à ce moment là</text:span><text:span text:style-name="T66"> que <text:s/>les navigateurs affalèrent les différentes voiles du navire (qui continua) </text:span><text:span text:style-name="T95">sur son erre</text:span><text:span text:style-name="T66">, les plièrent en se tenant debout puis se halèrent</text:span><text:span text:style-name="T66"><text:note text:id="ftn3" text:note-class="footnote"><text:note-citation text:label="303">303</text:note-citation><text:note-body><text:p text:style-name="P3"><text:s/><text:span text:style-name="T221">possible même s'ils montent sur le sable, hors de l'eau.</text:span></text:p></text:note-body></text:note></text:span><text:span text:style-name="T66"> sur l'ancre jusqu'à être en sûreté (sur la plage) et enfin débarquèrent eux-mêmes (sur le sable) ; </text:span>[12] puis, l'avant-dernier, Tèlémaque descendit de l’embarcation et Athéna, <text:span text:style-name="T94">se tenant fièrement debout sur le gaillard</text:span>, Athèna <text:s/>la déesse aux yeux qui voient l'invisible harmonie, le <text:s/>harangua <text:span text:style-name="T94">en le toisant</text:span> : </text:p>
      <text:p text:style-name="P10">[14] <text:s/><text:span text:style-name="T173">Athèna/Mentor</text:span><text:span text:style-name="T179"> : <text:s/></text:span>«Tèlémaque, il ne te faut plus être timide <text:span text:style-name="T94">ni te comporter en adolescent</text:span> ; car la raison pour laquelle tu as, (toi) aussi<text:span text:style-name="T1"><text:note text:id="ftn4" text:note-class="footnote"><text:note-citation text:label="304">304</text:note-citation><text:note-body><text:p text:style-name="Footnote"><text:s/>Sous-entendu : <text:span text:style-name="T225">maintenant, comme un adulte.</text:span><text:span text:style-name="T224"> </text:span></text:p></text:note-body></text:note></text:span>, navigué (bravement) sur le bassin (méditerranéen), c'est afin d'entendre parler de ton père, (savoir) quelle terre l'a fait disparaître et quelle sorte de destin Il a suivi. </text:p>
      <text:p text:style-name="P19">[17] Va donc sans plus tarder directement aborder Nestôr, le dompteur de cavales ; voyons quelles informations, <text:span text:style-name="T94">issues de l'expérience</text:span>, il recèle en lui-même.</text:p>
      <text:p text:style-name="P10"><text:span text:style-name="T66">[19] C'est bien à toi de le supplier pour qu'il nous parle avec sincérité </text:span><text:span text:style-name="T108"><text:s/>et n'exprime pas un faux-fuyant car il est très méfiant</text:span><text:span text:style-name="T66">.» <text:s/></text:span></text:p>
      <text:p text:style-name="P10">[21] <text:span text:style-name="T173">L'aède</text:span><text:span text:style-name="T179"> : </text:span>A son tour, <text:span text:style-name="T107">le (non moins) méfiant</text:span> Télémaque lui répliqua : </text:p>
      <text:p text:style-name="P10">[22] <text:span text:style-name="T173">Tèlémaque</text:span><text:span text:style-name="T179"> : </text:span>«Mentor, comment (oserai-je) l'aborder ? <text:span text:style-name="T107">Comment donc (oserai-je) lui donner l'accolade ?</text:span> <text:s/>Je ne suis aucunement préparé aux discours <text:soft-page-break/><text:span text:style-name="T107">châtiés</text:span> et un jeune homme éprouve quelque pudeur à interroger un homme <text:span text:style-name="T107">très âgé»</text:span>.</text:p>
      <text:p text:style-name="P10"><text:span text:style-name="T67">[25]</text:span><text:span text:style-name="T87"> </text:span><text:span text:style-name="T173">L'aède</text:span><text:span text:style-name="T179"> : <text:s/></text:span><text:span text:style-name="T67">Athèna, la déesse aux yeux brillants </text:span><text:span text:style-name="T90">d’intelligence</text:span><text:span text:style-name="T66"> lui répondit alors :</text:span></text:p>
      <text:p text:style-name="P10">[26] <text:span text:style-name="T173">Athèna/Mentor</text:span><text:span text:style-name="T179"> : </text:span>«Tèlémaque ! <text:span text:style-name="T107">Première objection</text:span>, d'une part, tu feras appel à ton <text:span text:style-name="T88">courage</text:span> <text:s/>et aussi, d'autre part, <text:span text:style-name="T107">seconde objection</text:span>, une divinité t'inspirera le reste ; <text:s/>en effet, je ne pense pas que tu sois né contre la volonté des dieux<text:span text:style-name="T1"><text:note text:id="ftn5" text:note-class="footnote"><text:note-citation text:label="305">305</text:note-citation><text:note-body><text:p text:style-name="Footnote"><text:s/><text:span text:style-name="T224"><text:s/></text:span><text:span text:style-name="T225">un demeuré</text:span></text:p></text:note-body></text:note></text:span> ni ne fût élevé <text:span text:style-name="T107">sans notion des cérémoniels <text:s/>religieux.</text:span>»</text:p>
      <text:p text:style-name="P10"><text:span text:style-name="T55">[29] </text:span><text:span text:style-name="T186">Le chœur</text:span><text:span text:style-name="T182"> : </text:span><text:span text:style-name="T215">Ayant ainsi fini de parler, Pallas Athéna, (sautant à terre,) ouvrit promptement la marche. Il emboîta aussitôt le pas à la déesse. <text:s/></text:span></text:p>
      <text:p text:style-name="P12"><text:span text:style-name="T83">[31] </text:span><text:span text:style-name="T175">L'aède</text:span><text:span text:style-name="T181"> : </text:span>Ils arrivèrent ainsi dans le rassemblement des citoyens de Pylos <text:span text:style-name="T94">puis enfin en son centre d'honneur,</text:span> là où Nestôr se tenait avec ses fils et autour d'eux des (patrons ou) chefs d'équipage préparaient le repas en faisant rôtir <text:span text:style-name="T94">à plat </text:span>des viandes <text:span text:style-name="T94">mais aussi</text:span> <text:span text:style-name="T94">en les faisant tourner</text:span> à la broche. </text:p>
      <text:p text:style-name="P12"><text:span text:style-name="T83">[34] </text:span>Les Pyliens virent donc ainsi les étrangers, tous approchèrent en foule, leur tendirent la main et leur firent signe d'aller <text:span text:style-name="T94">vers le centre d'honneur</text:span>.</text:p>
      <text:p text:style-name="P12"><text:span text:style-name="T83">[36] </text:span>Le premier Péïsistrate, fils de Nestôr, (se leva et) s'approcha jusqu'à les prendre l'un et l'autre par la main et il les convia (à participer) au festin (en s'asseyant) sur des toisons laineuses agréables déposées sur la plage sablonneuse, entre son frère Thrasymède et son père.</text:p>
      <text:p text:style-name="P12"><text:span text:style-name="T83">[40] </text:span>Enfin, il leur offrit (à chacun) une <text:span text:style-name="T94">part rituelle d'abats</text:span>, leur versa du vin dans un calice <text:span text:style-name="T94">en vermeil</text:span> puis, <text:span text:style-name="T94">le levant (d'abord) en l'honneur <text:s/>de Pallas Athèna</text:span>, la fille du Zeus qui secoue l’Égide, déclara :</text:p>
      <text:p text:style-name="P21"><text:span text:style-name="T83">[43] </text:span><text:span text:style-name="T175">Péïsistrate</text:span><text:span text:style-name="T181"> : </text:span>«Adressons aujourd'hui, mon hôte, nos prières au Suprême Poséïdaôn car c'est à lui aussi (qu'est dédiée) la cérémonie pour laquelle vous prenez place tous deux, les bienvenus. <text:s/></text:p>
      <text:p text:style-name="P12"><text:span text:style-name="T83">[45] </text:span>Toutefois lorsque tu auras fait ta libation et récité tes prières,<text:span text:style-name="T94"> selon la liturgie</text:span><text:span text:style-name="T97"><text:note text:id="ftn6" text:note-class="footnote"><text:note-citation text:label="306">306</text:note-citation><text:note-body><text:p text:style-name="P3"><text:s/><text:span text:style-name="T151">autre signification possible : autant qu'il est permis.</text:span></text:p></text:note-body></text:note></text:span><text:span text:style-name="T94"> (de tout cérémonial)</text:span>, transmets aussi ensuite à celui-ci (qui t'accompagne) ce calice de vin doux comme du miel pour qu'il fasse une libation et qu'ensuite, je le suppose, <text:s/>il adresse lui aussi ses prières aux immortels ; <text:span text:style-name="T229">tous les hommes (qui prient) ne comptent-ils pas</text:span><text:span text:style-name="T229"><text:note text:id="ftn7" text:note-class="footnote"><text:note-citation text:label="307">307</text:note-citation><text:note-body><text:p text:style-name="P6"><text:s/><text:span text:style-name="T151">autres significations possibles = ont besoin des dieux ou bien sont privés (=en manque) des dieux ou bien souhaitent </text:span><text:span text:style-name="T171">(l'existence) des dieux. Je préfère «comptent sur les dieux» qui est logique avec le fait que quand on fait une prière, c'est qu'on compte qu'elle soit exaucée.</text:span></text:p></text:note-body></text:note></text:span><text:span text:style-name="T229"> sur les dieux ?</text:span> <text:span text:style-name="T83">[49] </text:span>Mais il est plus jeune que toi et à peu près de mon âge, c'est la raison pour laquelle je présenterai, à toi d'abord, ce récipient doré. »</text:p>
      <text:p text:style-name="P10"><text:span text:style-name="T52">[51] </text:span><text:span text:style-name="T173">L'aède</text:span><text:span text:style-name="T179"> : </text:span><text:span text:style-name="T51">Ayant ainsi parlé, il lui transmet le calice de vin gouleyant et Athèna apprécie </text:span><text:span text:style-name="T104">la maturité et le respect des convenances </text:span><text:span text:style-name="T51">du jeune homme pour </text:span><text:soft-page-break/><text:span text:style-name="T51">la raison qu'il lui a offert d'abord à elle le récipient doré.</text:span><text:span text:style-name="T52"> </text:span><text:span text:style-name="T51">Et aussitôt, elle adresse de nombreuses prières au Suprême Poséïdaôn : </text:span></text:p>
      <text:p text:style-name="P10"><text:span text:style-name="T52">[55] </text:span><text:span text:style-name="T173">Athèna/Mentor</text:span><text:span text:style-name="T179"> :</text:span><text:span text:style-name="T179"> </text:span><text:span text:style-name="T51">«Exauce-nous, Poséïdaôn </text:span><text:span text:style-name="T104">qui fait trembler la Terre</text:span><text:span text:style-name="T51">, ne nous refuse pas, à nous tes (fidèles) suppliants, la réalisation de ce qui suit :</text:span></text:p>
      <text:p text:style-name="P12"><text:span text:style-name="T83">[57] - </text:span>d'une part, avant tout, comble de gloire Nestôr et ses enfants, </text:p>
      <text:p text:style-name="P12"><text:s text:c="8"/>- sois ensuite également propice à tous les autres habitants de Pylos en reconnaissance proportionnée de cette mémorable<text:note text:id="ftn8" text:note-class="footnote"><text:note-citation text:label="308">308</text:note-citation><text:note-body><text:p text:style-name="P3"><text:span text:style-name="T33"><text:s/></text:span><text:span text:style-name="T34">admirable et illustre=mémorable</text:span></text:p></text:note-body></text:note> hécatombe,</text:p>
      <text:p text:style-name="P12"><text:span text:style-name="T83"><text:s text:c="9"/>- </text:span>et accorde-nous encore, à Tèlémaque et à moi de retourner (en Ithaque) ayant mené à bien <text:s/>ce pourquoi nous sommes venus à deux sur un cotre ardent à la coque calfatée noire<text:note text:id="ftn9" text:note-class="footnote"><text:note-citation text:label="309">309</text:note-citation><text:note-body><text:p text:style-name="P6"><text:s/><text:span text:style-name="T35">on dirait maintenant mélaminée ou graphitée. Il s'agit d'un navire maniable et rapide, un côtre. <text:s/></text:span></text:p></text:note-body></text:note><text:span text:style-name="T69">.</text:span>»</text:p>
      <text:p text:style-name="P12"><text:span text:style-name="T212">[62] </text:span><text:span text:style-name="T184">Le chœur</text:span><text:span text:style-name="T188"> : </text:span><text:span text:style-name="T210">Ainsi acheva-t-elle de prononcer, à la suite (l'un de l'autre), ces (trois) vœux et elle-même permettra </text:span><text:span text:style-name="T105">la réalisation d'eux tous</text:span><text:span text:style-name="T210">. </text:span></text:p>
      <text:p text:style-name="P22"><text:span text:style-name="T83">[63] </text:span><text:span text:style-name="T175">L'aède</text:span><text:span text:style-name="T181"> :</text:span><text:span text:style-name="T181"> </text:span>Puis elle tendit le beau calice à coupe et coupelle<text:note text:id="ftn10" text:note-class="footnote"><text:note-citation text:label="310">310</text:note-citation><text:note-body><text:p text:style-name="P3"><text:s/><text:span text:style-name="T27">par la forme évasée du pied (cf. dico page 83) <text:s/></text:span><text:span text:style-name="T28">ou bien</text:span><text:span text:style-name="T27"> la coupe vers le haut et la coupelle vers le bas comme un calice ou un ciboire qui ont un arrondi au pied (cf. diabolo) </text:span><text:span text:style-name="T28">ou bien</text:span><text:span text:style-name="T27"> la coupe en calice et un socle en coupelle en bas pour retenir les gouttes. cf. chandelier de bureau empire avec coupelle en bas pouvant servir de vide-poche ou de réceptacle à trombones ou épingles pour le papier à lettres.</text:span></text:p></text:note-body></text:note> à Tèlémaque et le fils aimé d'Ulysse prononça les mêmes vœux.</text:p>
      <text:p text:style-name="P12"><text:span text:style-name="T83">[65] </text:span>Or, lorsque les habitants de Pylos eurent grillé à plat les pièces nobles des viandes ou les eurent retirés (des broches), ils en firent des <text:span text:style-name="T99">portions fin-gourmet</text:span><text:span text:style-name="T69"> qu'ils servirent en un délicieux repas</text:span><text:span text:style-name="T69"><text:note text:id="ftn11" text:note-class="footnote"><text:note-citation text:label="311">311</text:note-citation><text:note-body><text:p text:style-name="P3"><text:s/><text:span text:style-name="T153">μοίρας δασσάμενοι : jeu de mot entre δατέομαι : manger, se régaler et δαίομαι : diviser, partager, déchirer qui pourrait se traduire aussi par <text:s/>«des pièces de barbaque qu'ils distribuèrent en une époustouflante curée». On pense à Rabelais.</text:span></text:p></text:note-body></text:note></text:span><text:span text:style-name="T69">.</text:span></text:p>
      <text:p text:style-name="P12"><text:span text:style-name="T83">[67] Cependant</text:span> dès que furent comblés leurs appétits de boire et de manger, alors Nestôr, ce bon cavalier originaire de Gérène (en Messénie), <text:s/>prit <text:s/>enfin <text:s/>la parole, en maître de maison : </text:p>
      <text:p text:style-name="P12"><text:span text:style-name="T71">[69] </text:span><text:span text:style-name="T162">Nestôr</text:span><text:span text:style-name="T163"> : </text:span><text:span text:style-name="T69">« Il est conforme aux lois de l'hospitalité de questionner et de demander à nos hôtes qui ils sont, maintenant qu'ils sont rassasiés de nourriture</text:span><text:span text:style-name="T69"><text:note text:id="ftn12" text:note-class="footnote"><text:note-citation text:label="312">312</text:note-citation><text:note-body><text:p text:style-name="P3"><text:s/><text:span text:style-name="T153">puisqu'ils se sont restaurés (Les lois de l'hospitalité comprenaient de faire manger et boire des hôtes avant de les faire s'identifier).</text:span></text:p></text:note-body></text:note></text:span><text:span text:style-name="T69">. </text:span><text:span text:style-name="T84">Ô Étrangers, mes hôtes, qui êtes-vous ? D'où venez vous par les voies maritimes</text:span><text:span text:style-name="T84"><text:note text:id="ftn13" text:note-class="footnote"><text:note-citation text:label="313">313</text:note-citation><text:note-body><text:p text:style-name="P3"><text:s/><text:span text:style-name="T153">= par mer</text:span><text:span text:style-name="T152"> </text:span></text:p></text:note-body></text:note></text:span><text:span text:style-name="T84"> ? Est-ce pour quelque motif ou bien allez-vous à l'aventure sans but, tels des forbans qui écument les mers, hasardant leurs vies et n'apportant que désolation aux hommes d'un autre pays ?»</text:span></text:p>
      <text:p text:style-name="P13"><text:span text:style-name="T85">[75]</text:span> <text:span text:style-name="T177">L'aède</text:span><text:span text:style-name="T209"> : </text:span>A son tour, de plus en plus mature, Tèlémaque lui répliqua avec aplomb car Athèna elle-même avait insufflé en son esprit l'audace <text:span text:style-name="T85">afin qu'il pût s'informer au sujet de la disparition de son père </text:span>et <text:span text:style-name="T85">afin que lui-même acquière une réputation de vaillance parmi les hommes.</text:span></text:p>
      <text:p text:style-name="P10"><text:soft-page-break/><text:span text:style-name="T52">[79] </text:span><text:span text:style-name="T91">Tèlémaque</text:span><text:span text:style-name="T52"> : </text:span><text:span text:style-name="T54">«</text:span><text:span text:style-name="T52">Ô Nestôr, fils de Nélée, grande gloire militaire des Achéens, tu demandes d'où nous sommes et c'est moi qui vais te l'apprendre</text:span><text:span text:style-name="T54">.</text:span><text:span text:style-name="T72"> </text:span><text:span text:style-name="T70">Nous arrivons d'Ithaque où culmine le Mont Nèios et pour un motif, privé et non pas d'intérêt général, que je vais exposer.</text:span></text:p>
      <text:p text:style-name="P10"><text:span text:style-name="T57">[83] </text:span><text:span text:style-name="T80">Je (fais une) démarche</text:span><text:span text:style-name="T80"><text:note text:id="ftn14" text:note-class="footnote"><text:note-citation text:label="314">314</text:note-citation><text:note-body><text:p text:style-name="Footnote"><text:s/><text:span text:style-name="T153">cf. </text:span><text:span text:style-name="T27">dico page 905</text:span><text:span text:style-name="T153"> «μετέρχομαι </text:span><text:span text:style-name="T27">σε πρὸς θεων τἀληθὲς εἰπεῖν» Hérodote. Je te prie (=sollicite=démarche) au nom des dieux de me dire la vérité.</text:span></text:p></text:note-body></text:note></text:span><text:span text:style-name="T70"> </text:span><text:span text:style-name="T80"><text:s/>pour découvrir (toute information) relative à mon illustre père, s'il était possible d'entendre parler du vigoureux Ulysse, l'homme aux qualités divines, dont on dit que toi et lui combattant naguère, vous renversâtes la cité des Troyens. </text:span></text:p>
      <text:p text:style-name="P10"><text:span text:style-name="T52">[86] </text:span><text:span text:style-name="T55">En effet, d'une part, nous avons appris, pour tous les autres qui combattaient contre les Troyens, </text:span><text:span text:style-name="T73">où chacun d'eux a péri d'une fin de vie déplorable mais le fils de Cronos nous rend encore mystérieuse la fin de vie de ce héros. </text:span><text:span text:style-name="T71">[89] </text:span><text:span text:style-name="T69">En effet, personne ne peut nous dire clairement si et où il a péri, s'il fut terrassé sur le continent (asiatique) par des soldats ennemis ou bien noyé dans la mer, parmi les vagues, chez Amphitrite.</text:span></text:p>
      <text:p text:style-name="P10"><text:span text:style-name="T52">[92]</text:span><text:span text:style-name="T57"> </text:span><text:span text:style-name="T80">C'est la raison pour laquelle je vous implore en me mettant maintenant à vos genoux dans l'espoir que vous accepterez de me parler de sa tragique fin de vie, que vous en ayez été, même si c'est peu probable, le témoin oculaire ou que vous l'ayez (plus certainement) entendu dire par tout autre errant-voyageur-aventurier». </text:span></text:p>
      <text:p text:style-name="P16"><text:span text:style-name="T218">[95]</text:span><text:span text:style-name="T58"> </text:span><text:span text:style-name="T176">Le chœur</text:span><text:span text:style-name="T178"> :</text:span><text:span text:style-name="T178"> </text:span>Pour quel malheur extrême sa mère l'a-t-elle enfanté !</text:p>
      <text:p text:style-name="P10"><text:span text:style-name="T52">[96] </text:span><text:span text:style-name="T91">Tèlémaque</text:span><text:span text:style-name="T52"> : « </text:span><text:span text:style-name="T80">Ne me bercez pas d'espérances vaines soit par crainte soit par compassion mais apprenez-moi tout, comment vous l'avez entrevu voire côtoyé. </text:span></text:p>
      <text:p text:style-name="P10"><text:span text:style-name="T52">[98] </text:span><text:span text:style-name="T79">J</text:span><text:span text:style-name="T81">e vous en supplie, (dites-moi) si naguère, d'une façon ou d'une autre mais avec certitude, mon père, le vaillant Ulysse, a œuvré, soit en parole soit en quelque action, en vous apportant son soutien </text:span><text:span text:style-name="T80">au pays des Troyens, où les Achéens ont souffert tant de maux ; </text:span><text:span text:style-name="T55">remémorez-vous d'eux maintenant pour ma gouverne et parlez-moi avec sincérité».</text:span></text:p>
      <text:p text:style-name="P10"><text:span text:style-name="T57">[102] </text:span><text:span text:style-name="T91">L'aède</text:span><text:span text:style-name="T52"> : </text:span>Nestôr, ce bon cavalier originaire de Gérène, lui répondit alors à son tour : </text:p>
      <text:p text:style-name="P10"><text:span text:style-name="T57">[103] </text:span><text:span text:style-name="T93">Nestôr</text:span><text:span text:style-name="T57"> : </text:span>« Ô l'ami, vous rappelez à ma mémoire l'austérité que nous, les fleurons Achéens courageux et indomptables avons enduré dans cette contrée, que ce soit avec nos vaisseaux sur le bassin (méditerranéen) aussi vaste que le ciel, quand Achille nous entraînait à aller à l'aventure en vue de pillage ou que ce soit aussi quand nous combattions autour du grand siège du pouvoir<text:note text:id="ftn15" text:note-class="footnote"><text:note-citation text:label="315">315</text:note-citation><text:note-body><text:p text:style-name="P3"><text:s/><text:span text:style-name="T152"><text:s/></text:span><text:span text:style-name="T153">ici ἄστυ μέγα «grandchef-lieu juridique=siège du pouvoir» et vers 130 πόλιν αἰπήν «haute ville = en surplomb/citadelle» et <text:s/>vers 179 πέλαγος μέγα «la haute mer» </text:span></text:p></text:note-body></text:note><text:span text:style-name="T5"> </text:span><text:s/>du roi Priam et c'est là qu'ensuite furent massacrés les meilleurs d'entre nous. </text:p>
      <text:p text:style-name="P10"><text:soft-page-break/><text:span text:style-name="T57">[109] </text:span>C'est là, d'une part, que repose Ajax, ce combatif disciple d'Arès et là aussi Achille, <text:span text:style-name="T229">et là encore Patrocle, </text:span><text:span text:style-name="T106">la cause</text:span><text:span text:style-name="T98"><text:note text:id="ftn16" text:note-class="footnote"><text:note-citation text:label="316">316</text:note-citation><text:note-body><text:p text:style-name="P7"><text:s/><text:span text:style-name="T153">θεόφιν μήστωρ ἀτάλαντος, «l'artisan=la cause de tous nos malheurs exceptionnels, au même titre que les dieux». Si Patrocle n'avait pas volé la tenue d'Achille pour aller combattre Hector... Cette expression est encore utilisé plus loin cf. III409 ...</text:span><text:span text:style-name="T154">Nèlée, fondateur=l'origine de sa lignée exceptionnelle, au même titre que les dieux</text:span><text:span text:style-name="T153">.</text:span></text:p></text:note-body></text:note></text:span><text:span text:style-name="T106"> de nos malheurs exceptionnels</text:span><text:span text:style-name="T109"> au même titre que les dieux</text:span><text:span text:style-name="T229">,</text:span> et là enfin mon fils chéri, <text:span text:style-name="T94">sans peur et sans reproche</text:span>, Antiloque, non seulement extrêmement rapide à la course mais aussi combattant hors-pair ; <text:span text:style-name="T83">[113] </text:span><text:span text:style-name="T66">mais nous avons souffert en sus bien d'autres malheurs ; qui, </text:span><text:span text:style-name="T230">parmi les hommes soumis au déclin inexorable</text:span><text:span text:style-name="T66">, pourrait, sans en oublier aucun, relater chacun d'eux ?</text:span></text:p>
      <text:p text:style-name="P10"><text:span text:style-name="T57">[115] </text:span>Même si vous m'interrogiez, en voulant demeurer ici pendant au minimum cinq <text:s/>années voire six, sur la diversité des malheurs que les prodigieux Achéens ont souffert, vous vous lasseriez et retourneriez dans votre patrie avant terme.</text:p>
      <text:p text:style-name="P10"><text:span text:style-name="T57">[118] </text:span><text:span text:style-name="T94">En effet, nous avons cousu (et décousu) avec ces Troyens au fil de nos épées pendant neuf ans, en faufilant toutes les ruses, mais le Cronion ne nous permit pas de les battre à plate couture ! </text:span></text:p>
      <text:p text:style-name="P10"><text:span text:style-name="T57">[120]</text:span> <text:span text:style-name="T79">En ce temps-là, personne ne l'égala jamais en perspicacité puisque Ulysse, l'homme aux qualités divines, l'emportait de beaucoup, seul sur tous, par ses nombreux stratagèmes. </text:span></text:p>
      <text:p text:style-name="P10"><text:span text:style-name="T79">Votre père dites-vous ? Vraiment, <text:s/>vous seriez son descendant ? Un étonnement mêlé de respect me saisit en vous regardant. <text:s/></text:span><text:span text:style-name="T57">[124] </text:span>Oui certes<text:span text:style-name="T5"><text:note text:id="ftn17" text:note-class="footnote"><text:note-citation text:label="317">317</text:note-citation><text:note-body><text:p text:style-name="Footnote"><text:s/><text:span text:style-name="T154">A partir d'ici Nestôr, à qui on a demandé de dire la vérité, va répèter de nombreuses fois ἦ τοι <text:s/>Oui certes ! Pour sûr, bien sûr, assurément, à coup sûr, avec certitude, etc. <text:s/>Puis Tèlémaque et enfin Mentor-Athèna. Est ainsi fondée la... légende. </text:span></text:p></text:note-body></text:note></text:span><text:span text:style-name="T69"> </text:span>! En effet, <text:span text:style-name="T94">vos expressions</text:span> sont assurément semblables aux siennes et vous n'apparaissez pas être un très jeune homme à vous écouter parler comme lui. <text:s/></text:p>
      <text:p text:style-name="P10"><text:span text:style-name="T83">[126] </text:span><text:span text:style-name="T66">En ce temps-là et là-bas, pour sûr</text:span><text:span text:style-name="T5">317</text:span><text:span text:style-name="T66"> ! non seulement le distingué Ulysse et moi, (que ce soit) en assemblée plénière des conscrits ou bien au Conseil restreint de guerre, n'avons jamais émis deux avis différents mais encore, nous étions animés par un même sentiment ou une même raison et nous (nous) imposions (par) une décision prudente qui devait se révèler comme la meilleure possible pour les Argiens.</text:span></text:p>
      <text:p text:style-name="P10"><text:span text:style-name="T57">[130]</text:span> <text:span text:style-name="T79">Toutefois, lorsque nous eûmes saccagé la haute ville</text:span><text:span text:style-name="T6">315</text:span><text:span text:style-name="T79"> de Priam, alors nous regagnâmes nos navires </text:span><text:span text:style-name="T229">mais un dieu divisa les Achéens <text:s/>et aussi Zeus voulut bien tisser en son esprit un funeste retour aux Argiens puisque tous n'étaient, en quelque sorte, ni raisonnables ni justes.</text:span></text:p>
      <text:p text:style-name="P10"><text:span text:style-name="T52">[134] </text:span><text:span text:style-name="T79">Une effroyable calamité s'abattit sur beaucoup d'entre eux à cause de la colère de celle qui maîtrise l'harmonie visible et invisible du monde, Elle la fille d'un père très puissant. </text:span></text:p>
      <text:p text:style-name="P10"><text:span text:style-name="T52">[136] </text:span><text:span text:style-name="T80">Elle jeta ainsi la discorde entre les deux Atrides : </text:span><text:span text:style-name="T57">[137] a</text:span><text:span text:style-name="T79">yant tous deux convoqué à l'Assemblée des conscrits tous les Achéens, sans ordre du jour et, </text:span><text:soft-page-break/><text:span text:style-name="T79">contrairement à l'usage établi</text:span><text:span text:style-name="T79"><text:note text:id="ftn18" text:note-class="footnote"><text:note-citation text:label="318">318</text:note-citation><text:note-body><text:p text:style-name="P3"><text:s/><text:span text:style-name="T27">= indécemment</text:span><text:span text:style-name="T26"> </text:span></text:p></text:note-body></text:note></text:span><text:span text:style-name="T7"> </text:span><text:span text:style-name="T79"><text:s/>au coucher du soleil, les </text:span><text:span text:style-name="T79">fleurons Achéens arrivèrent appesantis par le vin ; les deux (frères) </text:span><text:span text:style-name="T79">expliquent par un discours la raison pour laquelle ils ont rassemblé la troupe.</text:span></text:p>
      <text:p text:style-name="P10"><text:span text:style-name="T57">[141] </text:span><text:span text:style-name="T79">Séance tenante, assurément</text:span><text:span text:style-name="T7">317</text:span><text:span text:style-name="T79"> ! Ménélas demande à tous les Achéens d'envisager un retour par une retraite sur la vaste mer</text:span><text:span text:style-name="T7"><text:note text:id="ftn19" text:note-class="footnote"><text:note-citation text:label="319">319</text:note-citation><text:note-body><text:p text:style-name="P3"><text:s/><text:span text:style-name="T152"><text:s/></text:span><text:span text:style-name="T153">«sur le dos de la vaste mer» ou parfois comme ici «par une retraite sur la vaste mer».</text:span></text:p></text:note-body></text:note></text:span><text:span text:style-name="T79">. Mais cela ne plaît pas entièrement à Agamemnon car il voulait retenir encore (quelques jours) la troupe pour immoler</text:span><text:span text:style-name="T7"><text:note text:id="ftn20" text:note-class="footnote"><text:note-citation text:label="320">320</text:note-citation><text:note-body><text:p text:style-name="P3"><text:s/>o<text:span text:style-name="T153">rganiser. </text:span><text:span text:style-name="T170"><text:s/></text:span></text:p></text:note-body></text:note></text:span><text:span text:style-name="T79"> <text:s/>des hécatombes sacrificielles afin d'apaiser la terrible colère d’Athèna.</text:span></text:p>
      <text:p text:style-name="P10"><text:span text:style-name="T83">[146] </text:span><text:span text:style-name="T66">L'insensé ! Il ne savait pas qu'elle ne pouvait pas en si peu de temps être dissuadée ; </text:span><text:span text:style-name="T230">car les dieux qui sont depuis toujours ne peuvent pas (si) rapidement (que nous) changer d'état d'esprit</text:span><text:span text:style-name="T66"><text:note text:id="ftn21" text:note-class="footnote"><text:note-citation text:label="321">321</text:note-citation><text:note-body><text:p text:style-name="P3"><text:s/><text:span text:style-name="T153">les dieux ont une autre notion du temps que les humains =&gt; le temps vécu est relatif !</text:span></text:p></text:note-body></text:note></text:span><text:span text:style-name="T66">. </text:span></text:p>
      <text:p text:style-name="P10"><text:span text:style-name="T57">[148] </text:span>Comme ils échangèrent, chacun à leur tour, des paroles vraiment peu amènes, les Achéens en tenue de combat s<text:span text:style-name="T66">e levèrent précipitamment dans un grand brouhaha et cette décision les séparent en deux camps.</text:span></text:p>
      <text:p text:style-name="P10"><text:span text:style-name="T57">[151] </text:span>Nous passâmes vraiment toute la nuit à ressasser en dormant les uns et les autres ce dilemme <text:span text:style-name="T229">car Zeus préparait (de nous envoyer) un sévère châtiment.</text:span></text:p>
      <text:p text:style-name="P10"><text:span text:style-name="T57">[153] </text:span>Ainsi au lever du jour, les uns dont nous sommes mettons nos navires dans l'humide salée<text:span text:style-name="T5"><text:note text:id="ftn22" text:note-class="footnote"><text:note-citation text:label="322">322</text:note-citation><text:note-body><text:p text:style-name="P3"><text:s/>la mer.</text:p></text:note-body></text:note></text:span> <text:span text:style-name="T66">et nous y chargeons nos richesses et nos plantureuses esclaves</text:span><text:span text:style-name="T5"><text:note text:id="ftn23" text:note-class="footnote"><text:note-citation text:label="323">323</text:note-citation><text:note-body><text:p text:style-name="P1"><text:s/><text:span text:style-name="T35">Βαθυζώνους :</text:span><text:span text:style-name="T153"> dont la robe est ample au-dessus de la ceinture = au beaux seins (cf. dico (= Charles ALEXANDRE) page 269). <text:s/>On peut aussi comprendre «au profond bas-ventre» ; Eurypide ὑπὸ ζώνης τινά φέρειν : porter un enfant dans son sein <text:s/>(cf. dico page 643).</text:span></text:p></text:note-body></text:note></text:span><text:span text:style-name="T66">.</text:span></text:p>
      <text:p text:style-name="P10"><text:span text:style-name="T57">[155]</text:span> Et l'autre moitié des troupes se refrène en demeurant là, à côté de l'Atride Agamemnon, le guide des soldats ; <text:span text:style-name="T57">[157] </text:span>et nous, la moitié qui a embarqué, nous allions de l'avant et très vite nous naviguions et un dieu avait aplani le bassin (méditerranéen) aux grands cétacés.</text:p>
      <text:p text:style-name="P10"><text:span text:style-name="T57">[159] </text:span>Puis, arrivés à Tévédos<text:span text:style-name="T5"><text:note text:id="ftn24" text:note-class="footnote"><text:note-citation text:label="324">324</text:note-citation><text:note-body><text:p text:style-name="P3"><text:s/><text:span text:style-name="T153">http://mythologica.fr/grec/tenes.htm</text:span></text:p></text:note-body></text:note></text:span>, nous offrîmes des sacrifices aux dieux, aspirant au retour chez nous. </text:p>
      <text:p text:style-name="P19"><text:span text:style-name="T83">[160]</text:span><text:span text:style-name="T66"> </text:span><text:span text:style-name="T230">Or Zeus ne rendit pas possible ce retour, cruel qu'il était, Il fit </text:span><text:span text:style-name="T230">s'élever pour la seconde fois, une méchante discorde. </text:span></text:p>
      <text:p text:style-name="P10"><text:span text:style-name="T57">[162] </text:span>Les uns font demi-tour sur leurs navires à propulsion (manuelle) bilatérale ; <text:span text:style-name="T57">[163] p</text:span><text:span text:style-name="T66">armi eux Ulysse, le Roi plein de prudence et fertile en conseils, pour de nouveau complaire à l'Atride Agamemnon ; </text:span><text:span text:style-name="T57">[165]</text:span> tandis que moi avec une <text:soft-page-break/>escadre nombreuse qui me suivait de conserve, je fuyais puisque je savais ce qu'une divinité ourdissait (contre nous). </text:p>
      <text:p text:style-name="P10"><text:span text:style-name="T57">[167]</text:span> Et le combatif disciple d'Arès, le fils de Tydée, animant son équipage, pris le large (avec nous)<text:span text:style-name="T57"> </text:span>et plus tard, le blond Ménélas partit avec son navire et nous retrouva à Lesbos où nous délibérions sur un cabotage de (plus ou moins) longue durée : </text:p>
      <text:p text:style-name="P10"><text:span text:style-name="T57">[170]</text:span><text:span text:style-name="T58"> </text:span>- naviguerions-nous par le nord de Chio la rocailleuse, d'abord (cap) sur l'île de Psyriè<text:note text:id="ftn25" text:note-class="footnote"><text:note-citation text:label="325">325</text:note-citation><text:note-body><text:p text:style-name="P6"><text:s/><text:span text:style-name="T170"><text:s/></text:span><text:a xlink:type="simple" xlink:href="http://www.cosmovisions.com/Psara.htm" text:style-name="Internet_20_link" text:visited-style-name="Visited_20_Internet_20_Link"><text:span text:style-name="T227">http://www.cosmovisions.com/Psara.htm</text:span></text:a><text:span text:style-name="T227"> et https://upload.wikimedia.org/wikipedia/commons/4/43/Aegean_Sea_map-fr.svg</text:span></text:p></text:note-body></text:note><text:span text:style-name="T69"> puis (cap au sud) en tenant toujours Chio à main gauche </text:span>? <text:s/></text:p>
      <text:p text:style-name="P10"><text:span text:style-name="T66"><text:s text:c="9"/>- ou bien passerions-nous par (l'est et) le sud de Chio</text:span><text:span text:style-name="T5"><text:note text:id="ftn26" text:note-class="footnote"><text:note-citation text:label="326">326</text:note-citation><text:note-body><text:p text:style-name="P3"><text:s text:c="2"/><text:span text:style-name="T227">= par le détroit de Chio, entre l'île et le continent.</text:span></text:p></text:note-body></text:note></text:span><text:span text:style-name="T66"> du côté du Mont Mimas qui domine (exposé à tous) les vents ?</text:span></text:p>
      <text:p text:style-name="P10"><text:span text:style-name="T100">Puis, dans l'un et l'autre cas, en nous guidant à l'estime sur le coucher du soleil puis plus tard sur la Constellation de l’Ourse, dont le surnom est le Chariot, en la laissant à main droite, pour</text:span><text:span text:style-name="T101"> atteindre en une nuit</text:span><text:span text:style-name="T100"> Géreste</text:span><text:span text:style-name="T100"><text:note text:id="ftn27" text:note-class="footnote"><text:note-citation text:label="327">327</text:note-citation><text:note-body><text:p text:style-name="P3"><text:s/>Comme le sud de Chio est à la même latitude que Géreste, j'ai imaginé le texte manquant manifestement pour la fin du parcours vers Géreste, en reprenant est-ouest le texte du chant V quand Calypso indique à Ulysse le parcours ouest-est.</text:p></text:note-body></text:note></text:span><text:span text:style-name="T100">.</text:span></text:p>
      <text:p text:style-name="P19"><text:span text:style-name="T57">[173] </text:span>Comme nous implorions un dieu pour qu'il se manifeste par un signe, <text:s/><text:span text:style-name="T229">l'un d'eux nous signifie effectivement et nous recommande de couper à travers la pleine mer en mettant le cap sur l'Eubée <text:s/>afin que nous fuyions au plus vite les plus grands malheurs, </text:span><text:span text:style-name="T63">puisque, tout à coup</text:span><text:span text:style-name="T64">, un Ouros</text:span><text:span text:style-name="T4"><text:note text:id="ftn28" text:note-class="footnote"><text:note-citation text:label="328">328</text:note-citation><text:note-body><text:p text:style-name="P4"><text:s/><text:span text:style-name="T29"><text:s/>vent de sud-est qui permet de rentrer en Attique avec une amure de <text:s/>travers arrière (grand largue) favorable.</text:span></text:p></text:note-body></text:note></text:span><text:span text:style-name="T64"> mélodieux se met à souffler</text:span><text:span text:style-name="T58"> et <text:s/>très vite notre escadre parcourut les chemins poissonneux et atteignit en une nuit (l'Eubée, au promontoire de) Géreste. Nous avions arpenté</text:span><text:span text:style-name="T58"><text:note text:id="ftn29" text:note-class="footnote"><text:note-citation text:label="329">329</text:note-citation><text:note-body><text:p text:style-name="Footnote"><text:s/><text:span text:style-name="T36"><text:s/></text:span><text:span text:style-name="T38">parcouru bien des décastades (1 stade=185m =&gt; 1 décastade=1852 mètres=1mille marin !) cette coïncidence ne doit pas être fortuite.</text:span></text:p></text:note-body></text:note></text:span><text:span text:style-name="T2"> </text:span><text:span text:style-name="T58">en haute mer si bien que </text:span><text:s/><text:span text:style-name="T58">nous brûlâmes </text:span><text:span text:style-name="T102">sur l'autel constitué de leurs pattes</text:span><text:span text:style-name="T58"> beaucoup de </text:span><text:span text:style-name="T58">morceaux de taureaux en l'honneur de Poséïdon. <text:s/></text:span></text:p>
      <text:p text:style-name="P10"><text:span text:style-name="T83">[180] </text:span><text:span text:style-name="T84"><text:s/>Quatre jours plus tard, les stables navires et l'équipage du fils de Tydée, Diomède</text:span><text:span text:style-name="T8"><text:note text:id="ftn30" text:note-class="footnote"><text:note-citation text:label="330">330</text:note-citation><text:note-body><text:p text:style-name="P3"><text:s/><text:span text:style-name="T227"><text:s/></text:span><text:a xlink:type="simple" xlink:href="http://mythologica.fr/grec/diomede.htm" text:style-name="Internet_20_link" text:visited-style-name="Visited_20_Internet_20_Link"><text:span text:style-name="T227">http://mythologica.fr/grec/diomede.htm</text:span></text:a><text:span text:style-name="T227"> <text:s/>(Diomède fils de Tydée et de Déipylée...)</text:span></text:p></text:note-body></text:note></text:span><text:span text:style-name="T84">, le dompteur de cavales, relâchèrent à Argos ; quant à moi je continuais vers Pylos et l'Ouros</text:span><text:span text:style-name="T9">328</text:span><text:span text:style-name="T8"> </text:span><text:span text:style-name="T84">ne cessa alors pas puisqu'il avait plu à une divinité de lui permettre de commencer à souffler.</text:span></text:p>
      <text:p text:style-name="P10"><text:span text:style-name="T59">[184] </text:span>Ainsi arrivai-je, cher rejeton (d'Ulysse), ignorant et sans savoir de quelque façon quels sont ceux des Achéens qui furent sauvés ou bien ceux qui ont péri. </text:p>
      <text:p text:style-name="P10"><text:span text:style-name="T59">[186] </text:span>Mais ce que j'ai appris depuis que j'ai retrouvé mon trône dans notre palais, il est conforme au bon droit que tu en sois informé et je ne te cacherai rien. </text:p>
      <text:p text:style-name="P10"><text:soft-page-break/><text:span text:style-name="T59">[188] </text:span>D'une part, il se dit que les Myrmidons habiles à manier la sarisse rentrèrent heureusement (chez eux) ; l'illustre fils du magnanime Achille les y a conduit. <text:s/></text:p>
      <text:p text:style-name="P10"><text:span text:style-name="T59">[190]</text:span> (Il se dit) aussi (qu'il en est) de même de Philoktètès, le magnifique fils de Poias.</text:p>
      <text:p text:style-name="P10"><text:span text:style-name="T59">[191] </text:span>Et Idoménée a reconduit en Crète tous ses compagnons qui ont réchappé des combats et le bassin (méditerranéen) ne lui en a pris aucun.</text:p>
      <text:p text:style-name="P10"><text:span text:style-name="T59">[193] </text:span>Enfin, vous avez aussi par vous-mêmes entendu parler de l'Atride, bien qu'habitant à l'écart (des routes) ; (vous n'ignorez pas) comment il rentra chez lui, et comment Égisthe prémédita sa déplorable fin.</text:p>
      <text:p text:style-name="P10"><text:span text:style-name="T59">[195]</text:span> Mais celui-ci, oui certes<text:span text:style-name="T10">317</text:span> ! a véritablement expié d'une manière misérable ! <text:span text:style-name="T59">[196] </text:span><text:span text:style-name="T229">Comme il est bon qu'une descendance d'un homme éliminé soit assurée</text:span> puisque celui-ci <text:s/>a tiré vengeance du parricide, le perfide Égisthe, qui lui avait tué son illustre père.</text:p>
      <text:p text:style-name="P10"><text:span text:style-name="T60">[199] </text:span><text:span text:style-name="T86">Toi aussi</text:span><text:span text:style-name="T85">, qui m’es cher,</text:span><text:span text:style-name="T59"> puisque je te vois </text:span><text:span text:style-name="T85">si bel homme, si grand, sois vaillant afin que l’on dise aussi du bien de toi </text:span><text:span text:style-name="T59">parmi tes descendants »</text:span><text:span text:style-name="T85">.</text:span></text:p>
      <text:p text:style-name="P10"><text:span text:style-name="T59">[201] </text:span><text:span text:style-name="T91">L'aède</text:span><text:span text:style-name="T52"> : </text:span><text:span text:style-name="T85">Télémaque lui répondit alors avec maturité :</text:span></text:p>
      <text:p text:style-name="P10"><text:span text:style-name="T59">[202] </text:span><text:span text:style-name="T173">Tèlémaque</text:span><text:span text:style-name="T179"> : </text:span>«Ô Nestôr, fils de Nélée, grande gloire militaire des Achéens, il est certain que, non seulement, il a assouvi sa vengeance mais aussi que les Achéens célébreront<text:span text:style-name="T85"> sa gloire immense et non moins vrai qu'elle saura être appréciée par ceux qui viendront (dans l'avenir).</text:span></text:p>
      <text:p text:style-name="P10"><text:span text:style-name="T57">[</text:span><text:span text:style-name="T52">205] </text:span><text:span text:style-name="T81"><text:s/>Ah ! Puissent, en effet, les dieux m'attribuer une telle force purificatrice, pour tirer vengeance des prétendants, de leurs crimes insupportables, eux qui complotent odieusement avec un orgueil démesuré contre moi.</text:span></text:p>
      <text:p text:style-name="P10"><text:span text:style-name="T50">[208] </text:span><text:span text:style-name="T229">Mais les dieux ne nous ont pas destinés à un tel bonheur, mon père et moi, et quant aux miens, il nous faut </text:span><text:span text:style-name="T82">(tout)</text:span><text:span text:style-name="T229"> supporter maintenant, quoi qu'il advienne ! »</text:span></text:p>
      <text:p text:style-name="P10"><text:span text:style-name="T50">[210]</text:span> <text:span text:style-name="T91">L'aède</text:span><text:span text:style-name="T52"> : </text:span>Nestôr, ce bon cavalier originaire de Gérène, lui répondit alors à son tour : </text:p>
      <text:p text:style-name="P10"><text:span text:style-name="T50">[211] </text:span><text:span text:style-name="T173">Nestôr</text:span><text:span text:style-name="T179"> : </text:span>« Ô l'ami, il me plaît de me rappeler ces événements et (me plaît) aussi ce que vous m'avez dit. <text:s/><text:span text:style-name="T50">[212] </text:span>On dit que de nombreux soupirants, à cause de votre mère, résident de force dans votre palais et y complotent méchamment contre vous ; <text:span text:style-name="T50">d</text:span>ites-moi, est-ce de votre plein gré que vous êtes assujetti ou les soldats dans tout le peuple vous haïssent-ils pour se conformer à l'oracle d'un dieu ? </text:p>
      <text:p text:style-name="P10"><text:span text:style-name="T50">[216] </text:span>Et qui sait si un revenant ne les punira pas un jour de leurs exactions qu'il soit vraiment seul ou (qu'il ait) avec (lui) tous les Grecs ! </text:p>
      <text:p text:style-name="P10"><text:span text:style-name="T50">[218] </text:span>En effet, puisse Athèna aux yeux qui voit l'invisible vouloir t'aimer comme naguère elle prenait soin du fameux Ulysse, au pays des Troyens où, Achéens, nous souffrîmes tant de maux.</text:p>
      <text:p text:style-name="P10"><text:soft-page-break/><text:span text:style-name="T50">[221] </text:span>En effet, je n'ai jamais vu les dieux chérissant si manifestement (quelqu'un) comme (quand) Pallas Athèna se tenait manifestement à côté de celui-ci (ton père). </text:p>
      <text:p text:style-name="P10"><text:span text:style-name="T50">[221] </text:span>Si elle voulait t'aimer autant et t'accompagner en pensée, alors chacun de ces soupirants oublierait certainement toute idée de mariage ».</text:p>
      <text:p text:style-name="P10"><text:span text:style-name="T50">[225] </text:span><text:span text:style-name="T91">L'aède</text:span><text:span text:style-name="T52"> : </text:span>Télémaque lui répondit alors avec maturité :</text:p>
      <text:p text:style-name="P10"><text:span text:style-name="T50">[226] </text:span><text:span text:style-name="T173">Tèlémaque</text:span><text:span text:style-name="T179"> : </text:span>« Mon Doyen, il n'est pas possible que votre souhait s'accomplisse tel quel ; <text:span text:style-name="T50">[227] </text:span>en effet, certes, vous vous exprimez avec grandeur (d'âme) ; l'admiration me saisit ; je ne pourrais sûrement pas, quant à moi, espérer que cela arrivât <text:span text:style-name="T229">même si les dieux ainsi le voulaient</text:span>. »</text:p>
      <text:p text:style-name="P10"><text:span text:style-name="T50">[229] </text:span><text:span text:style-name="T91">L'aède</text:span><text:span text:style-name="T52"> : </text:span>La déesse douée d'ubiquité<text:span text:style-name="T61">,</text:span><text:span text:style-name="T87"> Athèna, lui adressa de nouveau la parole : </text:span></text:p>
      <text:p text:style-name="P19"><text:span text:style-name="T50">[230]</text:span> <text:span text:style-name="T173">Athèna/Mentor</text:span><text:span text:style-name="T179"> : </text:span><text:span text:style-name="T50">«Tèlémaque, quel reproche</text:span> s’est échappé du fortin crénelé de tes dents ! <text:span text:style-name="T50">[231] </text:span><text:span text:style-name="T229">Un dieu, quand il le veut, peut </text:span><text:span text:style-name="T229">facilement porter secours à un homme même s'il est très loin (de lui).</text:span></text:p>
      <text:p text:style-name="P10"><text:span text:style-name="T50">[232] </text:span>Je préférerais quant à moi, assurément, subir aussi de nombreux maux et revenir chez moi et connaître le jour du retour plutôt que de périr en arrivant chez moi, près du foyer, comme Agamemnon tué à cause de la perfidie d'Égisthe et aussi celle de sa propre femme.</text:p>
      <text:p text:style-name="P10"><text:span text:style-name="T50">[236] </text:span><text:span text:style-name="T229">Mais hélas ! il est vrai que, la mort conforme </text:span><text:span text:style-name="T82">(à la nature humaine)</text:span><text:span text:style-name="T229">, même les dieux ne peuvent pas, même par unique exception, l'écarter d'un homme qui leur est cher quand la Moire funeste l’a déjà fait terrasser par la mort </text:span><text:span text:style-name="T65">qui étend les hommes de tout leur long. </text:span><text:span text:style-name="T50">»</text:span></text:p>
      <text:p text:style-name="P10"><text:span text:style-name="T50">[239] </text:span><text:span text:style-name="T91">L'aède</text:span><text:span text:style-name="T52"> : </text:span>Télémaque lui répondit alors avec maturité :</text:p>
      <text:p text:style-name="P10"><text:span text:style-name="T50">[240]</text:span> <text:span text:style-name="T173">Tèlémaque vers Athèna/Mentor</text:span><text:span text:style-name="T179"> :</text:span><text:span text:style-name="T179"> </text:span>«Mentor, ne parlons plus de ces rares sujets qui nous attristent. <text:s/>Malgré tous nos regrets, son retour chez lui n'est plus envisageable ; les immortels ont (sans doute) déjà scellé sa mort par la funeste Sphinx.</text:p>
      <text:p text:style-name="P10"><text:span text:style-name="T50">[243] </text:span>Et maintenant je voudrais m'informer d'un autre sujet et interroger Nestôr puisqu'il l'emporte sur tous les autres par son bon sens et ses jugements<text:span text:style-name="T182">. </text:span><text:span text:style-name="T219">En effet, on dit qu'il a déjà règné sur trois générations humaines</text:span><text:span text:style-name="T13"><text:note text:id="ftn31" text:note-class="footnote"><text:note-citation text:label="332">332</text:note-citation><text:note-body><text:p text:style-name="Footnote"><text:s/><text:span text:style-name="T30">En dépit de la polémique sur la signification exacte de γένε᾽ἀνδρῶν âge (30 ans) ou bien génération (20 ans) des hommes, faisons plutôt appel au bons sens et au jugement (qualités de Nestôr) pour trouver son âge approximatif : <text:s/>3*20 ans=60 ans de règne c'est déjà beaucoup. Qui a jamais règné 90 ans ?</text:span></text:p></text:note-body></text:note></text:span><text:span text:style-name="T219"> <text:s/>de sorte qu'il m'apparaît être immortel et est à considérer comme tel. »</text:span></text:p>
      <text:p text:style-name="P10"><text:span text:style-name="T50">[247] </text:span><text:span text:style-name="T173">Tèlémaque vers Nestôr</text:span><text:span text:style-name="T179"> :</text:span><text:span text:style-name="T179"> </text:span>« Ô Nestôr fils de Nélée, toi au moins dis la vérité ! Comment est mort le fils d'Atrée, le très puissant Agamemnon ?<text:span text:style-name="T50"> </text:span>Où était (donc) Ménélas ? Et quel guet-apens a médité pour Agamemnon le perfide Égisthe, puisqu'il a tué quelqu'un de plus fort que lui ?</text:p>
      <text:p text:style-name="P10"><text:soft-page-break/><text:span text:style-name="T50">[251] </text:span>Ménélas n'était-il pas à Argos en Achaïe ? Mais où s'aventurait-il ailleurs ? Chez quels hommes ? <text:span text:style-name="T50"><text:s/></text:span>Si bien qu'Égisthe a pu tuer (son frère) sans crainte (de représailles) ! »</text:p>
      <text:p text:style-name="P10"><text:span text:style-name="T50">[253] </text:span><text:span text:style-name="T91">L'aède</text:span><text:span text:style-name="T52"> : </text:span>Nestôr, ce bon cavalier originaire de Gérène, lui répondit alors à son tour : «Assurément<text:span text:style-name="T1">317</text:span>, pour toi son enfant, je proclamerai toutes les vérités ! <text:span text:style-name="T50">[255] </text:span>Oui certes<text:span text:style-name="T1">317</text:span> ! <text:s/>En vérité, ces choses (se sont passées) telles que tu te doutes qu'elles furent préparées<text:span text:style-name="T1"><text:note text:id="ftn32" text:note-class="footnote"><text:note-citation text:label="333">333</text:note-citation><text:note-body><text:p text:style-name="P3"><text:s/><text:span text:style-name="T155">= avec préméditation.</text:span></text:p></text:note-body></text:note></text:span>. <text:span text:style-name="T50">[256] </text:span>Si le blond Ménélas, fils d'Atrée, revenant de Troie avait trouvé dans son palais Égisthe vivant, ce dernier, une fois tué par lui, n'aurait pas eu un monticule de terre mais il est sûr que les chiens et les charognards l'eussent dévoré gisant dans la plaine loin d'Argos et aucune des Achéennes ne l'eût pleuré car il avait commis un crime monstrueux.</text:p>
      <text:p text:style-name="P10"><text:span text:style-name="T50">[262] </text:span>En effet, tandis que nous nous dépensions là-bas en de nombreux combats, lui, se tenait paisible<text:span text:style-name="T1"><text:note text:id="ftn33" text:note-class="footnote"><text:note-citation text:label="334">334</text:note-citation><text:note-body><text:p text:style-name="P3"><text:s/><text:span text:style-name="T30">on dirait maintenant familièrement «se la coulait douce».</text:span></text:p></text:note-body></text:note></text:span> au tréfonds d'Argos qui offre aux chevaux de bons pâturages<text:span text:style-name="T1"><text:note text:id="ftn34" text:note-class="footnote"><text:note-citation text:label="335">335</text:note-citation><text:note-body><text:p text:style-name="P1"><text:s/><text:span text:style-name="T31">expression qui voulait dire </text:span><text:span text:style-name="T30">«dans le luxe».</text:span></text:p></text:note-body></text:note></text:span> séduisant la femme d'Agamemnon par de nombreux discours<text:span text:style-name="T1"><text:note text:id="ftn35" text:note-class="footnote"><text:note-citation text:label="336">336</text:note-citation><text:note-body><text:p text:style-name="P3"><text:s/><text:span text:style-name="T30"><text:s/>on dirait maintenant plutôt «beaux discours» (πόλλ᾽ n'aurait-il pas remplacé καλ' pour καλά) ?)</text:span></text:p></text:note-body></text:note></text:span>. </text:p>
      <text:p text:style-name="P10"><text:span text:style-name="T50">[265]</text:span> Elle, bien sûr<text:span text:style-name="T1">317</text:span>, au début, désapprouva cette cour indécente, la mégère Clytaimnèstre <text:s/>(car elle avait besoin de retrouver de bons sentiments)<text:note text:id="ftn36" text:note-class="footnote"><text:note-citation text:label="337">337</text:note-citation><text:note-body><text:p text:style-name="P3"><text:s/><text:span text:style-name="T228">envers son mari qui avait sacrifié sa fille Iphigénie, pour obtenir du vent, pour aller à Troie, et plus généralement envers les hommes. J'en profite pour faire une remarque générale : Homère dit parfois comme incidemment une critique des gens bien renommés (Achille en brigand pillant sans vergogne des peuples d'un autre pays vers III106) ou au contraire (ici pour Clytaimnèstre qui a été bien maternellement traumatisée par le sacrifice d'Iphigénie) une excuse des gens m al renommés. Homère est, me semble-t-il, pour ce point l'inspirateur d'Héraclite.</text:span></text:p></text:note-body></text:note><text:span text:style-name="T1"> </text:span>; <text:span text:style-name="T50">[267] </text:span>auprès d'elle, il y avait aussi un aède à qui l'Atride en partance pour Troie avait fort (re)commandé de protéger son épouse. </text:p>
      <text:p text:style-name="P10"><text:span text:style-name="T50">[269] </text:span><text:span text:style-name="T229">Mais alors qu'il plaît à la Moire des dieux de surajouter (à son destin) qu'elle serait apprivoisée, alors il lui plaît aussi, incroyable mais vrai, d'attirer l'aède dans une île déserte </text:span>(où) il est abandonné pour devenir une proie et une pitance pour les charognards.</text:p>
      <text:p text:style-name="P10"><text:span text:style-name="T50">[272] </text:span>Puis Clytaimnestre l'acceptant, ils le désirèrent tous deux et il l'a conduisit dans son logis. <text:span text:style-name="T50">[273] </text:span>Il brûla en l'honneur des dieux de nombreuses pattes sur des autels sacrificiels et<text:span text:style-name="T62"> il suspendit de nombreux ex-voto, des tissus b</text:span>rodés d'or <text:span text:style-name="T62">pour l'obtention de cette bonne fortune qu'en son for intérieur, il n'avait jamais pensé voir se réaliser.</text:span></text:p>
      <text:p text:style-name="P10"><text:span text:style-name="T50">[276] </text:span>Car, c'est (encore) vrai, nous naviguions de conserve en allant vers Troie, l'Atride et moi, faisant montre d'une amitié réciproque.</text:p>
      <text:p text:style-name="P19"><text:span text:style-name="T50">[278] </text:span>Mais lorsque nous atteignîmes le Cap Sounion promontoire sacré des <text:soft-page-break/>Athéniens, là Apollôn Phoibos<text:note text:id="ftn37" text:note-class="footnote"><text:note-citation text:label="339">339</text:note-citation><text:note-body><text:p text:style-name="P3"><text:s/><text:span text:style-name="T225">le Soleil qui fait rougir la peau (bronzer).</text:span></text:p></text:note-body></text:note><text:span text:style-name="T1"> </text:span>fit mourir le pilote de Ménélas en s’approchant subrepticement, <text:span text:style-name="T87">par ses flèches indolores</text:span><text:span text:style-name="T11"><text:note text:id="ftn38" text:note-class="footnote"><text:note-citation text:label="340">340</text:note-citation><text:note-body><text:p text:style-name="P3"><text:s text:c="2"/><text:span text:style-name="T225">insolation, sans doute (notons que seuls Apollon=Soleil et Artèmis=Lune ont des flèches indolores. Les «coups de lune» passaient-ils aussi pour être mortels ?)</text:span></text:p></text:note-body></text:note></text:span><text:span text:style-name="T87"> </text:span>alors qu'il tenait entre ses mains le gouvernail du navire qui avait de l'eau à courir.</text:p>
      <text:p text:style-name="P10"><text:span text:style-name="T62">[282] </text:span><text:span text:style-name="T62">Phrontis, le fils d'Onètoridès, lui qui se distinguait entre les hommes de toute origine pour piloter un navire chaque fois que se déchaînaient les tempêtes.</text:span></text:p>
      <text:p text:style-name="P10"><text:span text:style-name="T50">[284] </text:span>Ainsi fit-il escale à cet endroit, bien qu'impatient de poursuivre sa route, jusqu'à ce qu'il ait enseveli son équipier et lui ait rendu les honneurs funèbres. <text:span text:style-name="T62">[286] Mais quand il lui plut de reprendre (sa route) sur le bassin (méditerranéen) à la couleur violette, sur son navire à cale creuse, il atteignit le Mont Malée promontoire abrupt des Maléens, amis des dieux, alors il plut à Zeus qui voit loin de (lui) concocter une route <text:s/>affligeante et de répandre sur lui le souffle des vents stridents qui soulèvent </text:span><text:span text:style-name="T103">des lames de fond gigantesques</text:span><text:span text:style-name="T62"> semblables à des montagnes.</text:span></text:p>
      <text:p text:style-name="P10"><text:span text:style-name="T50">[291] </text:span>A partir de cet endroit, les navires se séparèrent ; ce souffle les poussa, c'est pourtant vrai, vers la Crète où habitaient les Cydônes, sur les rives du Jardanos. <text:span text:style-name="T50">[293] </text:span>Or, il y a un remarquable rocher<text:span text:style-name="T1"><text:note text:id="ftn39" text:note-class="footnote"><text:note-citation text:label="341">341</text:note-citation><text:note-body><text:p text:style-name="P3"><text:s/><text:span text:style-name="T226">Paximadia ou Élaphonisi ou cap Tripiti sur Nisos Gaudos ? J'opte pour Nisos Gaudos car un site internet écrit que, vue de loin, l'île est «tout en rondeur, lisse comme une baleine posée sur l'eau».</text:span></text:p></text:note-body></text:note></text:span> tout en rondeur (comme un silex), un rocher émergeant de la mer profonde à l'extrémité du monde (grec), sur le bassin (méditerranéen) réfléchissant le bleu du ciel, au niveau de Gortyne. <text:span text:style-name="T50">[295] </text:span>En cet endroit, le Notos<text:span text:style-name="T1"><text:note text:id="ftn40" text:note-class="footnote"><text:note-citation text:label="342">342</text:note-citation><text:note-body><text:p text:style-name="Footnote"><text:s/><text:span text:style-name="T231"><text:s/></text:span><text:span text:style-name="T225">vent du sud = Sirocco ou Khamsin</text:span></text:p></text:note-body></text:note></text:span> pousse contre lui de grandes houles, à l'ouest du promontoire de Phaistos, et ce petit rocher granitique reçoit et sépare ces murs d'eau. </text:p>
      <text:p text:style-name="P10"><text:span text:style-name="T50">[297] </text:span>C'est là que son escadre arriva et ses équipages échappèrent avec peine à la mort mais, par contre, il est sûr que les déferlantes brisèrent des navires contre les écueils et il est aussi sûr que le vent et le courant poussèrent les cinq navires (restant) à la proue bleue marine, les détournant vers l’Égypte.</text:p>
      <text:p text:style-name="P10"><text:span text:style-name="T50">[301] </text:span>Tandis que Ménélas, amassant là-bas de l'or et des richesses en abondance, vaquait avec ses navires chez des hommes d'une autre langue, pendant ce temps Égisthe avait prémédité chez lui son crime.</text:p>
      <text:p text:style-name="P10"><text:span text:style-name="T50">[305] </text:span>Ainsi pendant sept ans, il règna sur Mycène où l'or abonde, ayant tué l'Atride et soumis les troupes à son pouvoir<text:span text:style-name="T1"><text:note text:id="ftn41" text:note-class="footnote"><text:note-citation text:label="343">343</text:note-citation><text:note-body><text:p text:style-name="P3"><text:s/><text:span text:style-name="T226">= fait un coup d'état</text:span></text:p></text:note-body></text:note></text:span>.</text:p>
      <text:p text:style-name="P10"><text:span text:style-name="T50">[307] </text:span>Mais au cours de la huitième année, Oreste, l'homme aux qualités divines, revint d'Athènes et, méchanceté pour méchanceté, tua le meurtrier de son père, le perfide Égisthe qui avait tué son illustre père.</text:p>
      <text:p text:style-name="P10"><text:soft-page-break/><text:span text:style-name="T50">[309] </text:span>Oui certes<text:span text:style-name="T1">317</text:span> ! après l'avoir tué, (il offrit) aux Argiens le repas funéraire d'une mère haïe et du lâche Égisthe.</text:p>
      <text:p text:style-name="P10"><text:span text:style-name="T50">[311] </text:span>Or, ce jour-là même, revint Ménélas, ce bon hurleur dans les combats, ayant amassé de nombreuses richesses, si nombreuses que ses navires en portaient une charge (maximale).</text:p>
      <text:p text:style-name="P10"><text:span text:style-name="T62">[313] Mais toi, ami, n'erre pas plus longtemps</text:span><text:span text:style-name="T3"><text:note text:id="ftn42" text:note-class="footnote"><text:note-citation text:label="344">344</text:note-citation><text:note-body><text:p text:style-name="P3"><text:s/><text:span text:style-name="T35">ou moralement «ne flotte pas plus longtemps dans l'incertitude»</text:span></text:p></text:note-body></text:note></text:span><text:span text:style-name="T62"> loin de ta maison, abandonnant tes richesses à des hommes d'une telle arrogance, dans ton palais, de peur qu'ils ne les dévorent toutes en se les distribuant car tu aurais accompli un voyage inutile. </text:span><text:span text:style-name="T50">[317] Pourtant</text:span>, vraiment je te suggère, même je te recommande, de te rendre chez Ménélas car il est récemment revenu de chez des hommes d'où il ne pensait certainement pas, en son for intérieur, revenir ; les tempêtes auraient poussé quiconque (naviguant) tel que lui, pour la première fois, par manque de réussite, vers la haute mer, là où même les albatros (, ces grands voiliers) solitaires, ne pourraient, même en une année, aller et revenir puisque elle est vaste et effrayante.</text:p>
      <text:p text:style-name="P10"><text:span text:style-name="T50">[323] </text:span>Allons va maintenant avec ton navire et tes équipiers ; <text:span text:style-name="T50">[324] </text:span>mais si toutefois tu préfères voyager par la terre, voici pour toi<text:span text:style-name="T1"><text:note text:id="ftn43" text:note-class="footnote"><text:note-citation text:label="345">345</text:note-citation><text:note-body><text:p text:style-name="P2"><text:s/>= pour ton usage </text:p></text:note-body></text:note></text:span> un char et des chevaux et voilà (aussi) pour toi<text:span text:style-name="T1"><text:note text:id="ftn44" text:note-class="footnote"><text:note-citation text:label="346">346</text:note-citation><text:note-body><text:p text:style-name="P3"><text:s/><text:span text:style-name="T20">= à ton service</text:span></text:p></text:note-body></text:note></text:span> mes fils qui t'accompagneront vers l'humide Lacédaimone où (règne) le blond Ménélas.</text:p>
      <text:p text:style-name="P10"><text:span text:style-name="T50">[327] </text:span>C'est bien à toi de le supplier pour qu'il te parle avec sincérité <text:s/>et n'exprime pas un faux-fuyant car il est très méfiant. »</text:p>
      <text:p text:style-name="P14">[329] <text:span text:style-name="T185">Le chœur</text:span><text:span text:style-name="T189"> : </text:span><text:span text:style-name="T210">Ainsi (leur) parla-t-il puis le soleil se coucha et le crépuscule recouvrit (le monde).</text:span></text:p>
      <text:p text:style-name="P15">[330] <text:span text:style-name="T88">L'aède</text:span> : Alors la déesse Athèna, aux yeux qui voient l'invisible, s'adresse aussi à eux (tous) : </text:p>
      <text:p text:style-name="P18"><text:span text:style-name="T39">[331] </text:span><text:span text:style-name="T174">Athèna/Mentor</text:span><text:span text:style-name="T180"> : </text:span><text:span text:style-name="T48">«Mon Doyen, qu'assurément</text:span><text:span text:style-name="T25">317</text:span><text:span text:style-name="T48"> vous avez parlé de toutes ces choses selon une juste mesure ! </text:span><text:span text:style-name="T39">[332] </text:span><text:span text:style-name="T48">Allons ! Premièrement coupez la langue et les oreilles (de la génisse) et diluez du vin afin que nous en versions en forme de libation en l'honneur de Poséïdaôn et des autres immortels ; (puis) nous irons nous coucher car c'en est l'heure.</text:span></text:p>
      <text:p text:style-name="P18"><text:span text:style-name="T39">[335] </text:span><text:span text:style-name="T187">Le chœur</text:span><text:span text:style-name="T183"> : </text:span><text:span text:style-name="T42">En effet, déjà l'éclat du soleil a disparu sous l'horizon et il ne convient pas de rester plus longtemps assis au festin des dieux mais (il convient plutôt) de vous en retourner (au palais).</text:span></text:p>
      <text:p text:style-name="P10"><text:span text:style-name="T50">[337] </text:span><text:span text:style-name="T88">L'aède</text:span><text:span text:style-name="T50"> : </text:span>Ainsi conclut la fille de Zeus et <text:span text:style-name="T110">ils l'écoutèrent (poliment)</text:span> tant qu'elle parlait<text:span text:style-name="T1"><text:note text:id="ftn45" text:note-class="footnote"><text:note-citation text:label="347">347</text:note-citation><text:note-body><text:p text:style-name="P3"><text:s/><text:span text:style-name="T221">contrairement aux autres traductions qui disent «ils obéirent», on voit bien qu'ils n'obéissent pas immédiatement mais continuent à boire si bien que Mentor-Athèna et Tèlémaque doivent faire mine de partir seuls...</text:span></text:p></text:note-body></text:note></text:span>.</text:p>
      <text:p text:style-name="P10"><text:soft-page-break/><text:span text:style-name="T50">[338] </text:span>Alors, d'une part, des hérauts versèrent de l'eau sur les mains (des participants) et, d'autre part, des jeunes gens remplirent à ras bord des cratères du breuvage<text:span text:style-name="T1"><text:note text:id="ftn46" text:note-class="footnote"><text:note-citation text:label="348">348</text:note-citation><text:note-body><text:p text:style-name="P3"><text:s/><text:span text:style-name="T225">= vin dilué avec de l'eau</text:span></text:p></text:note-body></text:note></text:span> et les distribuèrent enfin à tous les convives, après les avoir goûtés ; <text:span text:style-name="T50">[341] </text:span>et ils jetèrent dans le feu la langue et les oreilles puis, tous se mettant debout, ils firent les libations. </text:p>
      <text:p text:style-name="P10"><text:span text:style-name="T50">[342] </text:span>Quand ils eurent terminé de faire les libations et bu autant que leur cœur leur en dit<text:note text:id="ftn47" text:note-class="footnote"><text:note-citation text:label="349">349</text:note-citation><text:note-body><text:p text:style-name="Footnote"><text:s/><text:span text:style-name="T225">= à satiété</text:span></text:p></text:note-body></text:note><text:span text:style-name="T1"> </text:span><text:s/>, il plut alors à Athèna et à Tèlémaque à l'apparence divine de se vêtir (d'une couverture) pour retourner ensemble sur leur navire à cale creuse.</text:p>
      <text:p text:style-name="P10"><text:span text:style-name="T50">[345] </text:span>Aussitôt Nestôr les retint en les empoignant (et) par ces mots :</text:p>
      <text:p text:style-name="P10"><text:span text:style-name="T62">[346] </text:span><text:span text:style-name="T92">Nestôr</text:span><text:span text:style-name="T53"> : </text:span><text:span text:style-name="T62">«Bien sûr</text:span><text:span text:style-name="T3">317</text:span><text:span text:style-name="T62">, </text:span><text:span text:style-name="T65">Zeus et les autres dieux immortels me préservent (de moi-même) </text:span><text:span text:style-name="T62">si je vous laisse aller, comme congédiés par moi, vers votre navire rapide, comme si, paradoxalement, vous étiez chez quelqu'un d'extrêmement mal vêtu et indigent et qu'il n'y avait pas pour vous, dans ma maiso</text:span><text:span text:style-name="T56">n, </text:span><text:span text:style-name="T233">le moindre manteau masculin de laine/surtout d'homme ni beaucoup de linge de laine teint</text:span><text:span text:style-name="T56"> (ne</text:span><text:span text:style-name="T62"> permettant) ni pour moi-même ni pour mes hôtes de dormir </text:span><text:span text:style-name="T62">confortablement. </text:span><text:span text:style-name="T50">[351] </text:span>Au contraire, il y a vraiment chez moi des <text:span text:style-name="T233">manteau masculin de laine/surtout d'homme </text:span>et de beaux linges de laine teints. </text:p>
      <text:p text:style-name="P10"><text:span text:style-name="T50">[352] </text:span>Non certes<text:span text:style-name="T3">317</text:span> ! jamais, le fils de ce héros d'Ulysse n'ira ce reposer sur le pont d'un navire, tant que je vivrai, et ensuite mes enfants hébergeront gracieusement dans mon palais les étrangers qui, quels qu'ils soient, viendraient se présenter en suppliant devant chez moi. »</text:p>
      <text:p text:style-name="P15">[356] <text:span text:style-name="T88">L'aède</text:span> : La déesse, aux yeux qui voient l’Invisible, Athéna, lui adressa de nouveau la parole : </text:p>
      <text:p text:style-name="P10"><text:span text:style-name="T50">[357] </text:span><text:span text:style-name="T173">Athèna/Mentor</text:span><text:span text:style-name="T179"> : </text:span>«Comme il t'a plut de vraiment bien parler de toutes ces choses, mon cher Doyen, et il convient que Tèlémaque obtempère<text:span text:style-name="T1"><text:note text:id="ftn48" text:note-class="footnote"><text:note-citation text:label="350">350</text:note-citation><text:note-body><text:p text:style-name="Footnote"><text:s/><text:span text:style-name="T153">= suive tes conseils, en langage militaire</text:span></text:p></text:note-body></text:note></text:span> puisqu'ainsi tout sera pour le mieux. <text:span text:style-name="T50">[359] </text:span>Mais, d'une part, il t'accompagnera maintenant pour dormir dans ton palais et, d'autre part, je vais sur mon noir<text:span text:style-name="T1">309</text:span> navire afin de rassurer nos équipiers et leur dire tout ce qu'ils ont à faire. </text:p>
      <text:p text:style-name="P10"><text:span text:style-name="T50">[362] </text:span>En effet, je m'honore d'être le seul d'âge mûr parmi eux et les autres qui (nous) ont suivi amicalement sont tous des hommes très jeunes, à peu près du même âge que le magnanime Tèlémaque.</text:p>
      <text:p text:style-name="P10"><text:span text:style-name="T50">[365]</text:span> En cette escale, maintenant, je dormirai autant que possible à côté de notre noir navire à cale creuse ; toutefois, demain dès l'aube, je repars vers les magnanimes Caucônes pour réclamer là-bas un dû qui ne date pas d'hier et n'est pas négligeable.</text:p>
      <text:p text:style-name="P10"><text:soft-page-break/><text:span text:style-name="T50">[368] </text:span>Alors toi, puisque tu l'as hébergé <text:s/>dans ta demeure, aide-le à repartir avec un char et un (de tes) fils et donne-lui des chevaux réellement les plus agiles et les plus infatigables à la course».</text:p>
      <text:p text:style-name="P10"><text:span text:style-name="T62">[371] </text:span><text:span text:style-name="T186">Le chœur</text:span><text:span text:style-name="T182"> : </text:span><text:span text:style-name="T213">Ayant ainsi parlé Mentor-Athèna aux yeux qui voient l'invisible, descendit (les marches du palais) <text:s/>(puis disparut) sous l'apparence d'un aigle de mer et la stupeur saisit tous les témoins oculaires (de cette métamorphose). </text:span></text:p>
      <text:p text:style-name="P10"><text:span text:style-name="T50">[373] </text:span><text:span text:style-name="T173">L'aède</text:span> : Or le vieil homme qui l'avait vu de ses yeux en resta commotionné ;<text:span text:style-name="T50"> </text:span>il s'accrocha au bras de Tèlémaque et lui dit ces mots en le tutoyant : </text:p>
      <text:p text:style-name="P10"><text:span text:style-name="T50">[374] </text:span><text:span text:style-name="T173">Nestôr</text:span><text:span text:style-name="T179"> :</text:span><text:span text:style-name="T50">« </text:span>Cher ami, je pressens que tu ne seras ni un méchant ni un lâche puisque, jeune encore comme (tu l'es), les dieux t'accompagnent déjà. <text:span text:style-name="T50">[376] </text:span>En effet, qui cela peut-il être vraiment d'autre parmi les habitants des demeures olympiennes, que la fille de Zeus, la très illustre naiade du lac Triton<text:note text:id="ftn49" text:note-class="footnote"><text:note-citation text:label="351">351</text:note-citation><text:note-body><text:p text:style-name="P3"><text:s/><text:span text:style-name="T221">il y a ici confusion entre Athèna fille de Zeus et Pallas, fille de Triton. Athèna se fera appeler Pallas-Athèna en souvenir de sa compagne de jeunesse. <text:s/>Jeu de mot (ou modification par un copiste ?) entre </text:span><text:span text:style-name="T172">Ἀτρυτώνη <text:s/>(VI324) Infatigable=Invincible Athèna et </text:span><text:span text:style-name="T21">Τριτοναĩα.</text:span></text:p></text:note-body></text:note>, qui oui certes ! honorait ton père habile entre tous les Argiens. </text:p>
      <text:p text:style-name="P10"><text:span text:style-name="T50">[380] </text:span>Mais, suprême divinité, sois-nous aussi propice, donne-moi une renommée de probité, à moi-même et à mes enfants ainsi qu'à ma respectable épouse et je te sacrifierai encore une génisse d'un an, au large front, qui n'a pas encore connu le taureau ni qu'aucun homme n'a encore fait aller sous le joug<text:note text:id="ftn50" text:note-class="footnote"><text:note-citation text:label="352">352</text:note-citation><text:note-body><text:p text:style-name="P3"><text:s text:c="2"/><text:span text:style-name="T19">= non encore domestiquée</text:span></text:p></text:note-body></text:note>. </text:p>
      <text:p text:style-name="P10"><text:span text:style-name="T50">[384] </text:span>Et je te l'offrirai en sacrifice après avoir plaqué de l'or sur ses cornes. »</text:p>
      <text:p text:style-name="P10"><text:span text:style-name="T62">[385] </text:span><text:span text:style-name="T186">Le chœur</text:span><text:span text:style-name="T182"> :</text:span><text:span text:style-name="T182"> </text:span><text:span text:style-name="T213">Ainsi pria-t-il à haute voix et Pallas Athèna l'écouta. <text:s/></text:span><text:span text:style-name="T62"><text:s text:c="3"/></text:span></text:p>
      <text:p text:style-name="P10"><text:span text:style-name="T50">[388]</text:span> <text:span text:style-name="T173">L'aède</text:span><text:span text:style-name="T179"> :</text:span><text:span text:style-name="T179"> </text:span>Nestôr, ce bon cavalier originaire de Gérène, en tête de ses fils et de ses gendres, alla vers son beau palais. <text:span text:style-name="T50">[388] </text:span>Mais quand ils furent arrivés à l'illustre palais de ce Roi, ils s'assirent en ordre sur des lits de table pliant ou fixes. <text:span text:style-name="T50">[390] </text:span>Et le vieil homme dilua, pour eux qui s'étendirent, dans un cratère un vin gouleyant, de 11 ans de garde, qu'une intendante avait ouvert en déliant le bouchon (de son amphore). </text:p>
      <text:p text:style-name="P10"><text:span text:style-name="T50">[388] </text:span>Le vieil homme le diluait, dis-je, et, en en versant en forme de libation, adressait ses prières à Athèna, la fille de Zeus qui tient l’Égide.</text:p>
      <text:p text:style-name="P10"><text:span text:style-name="T50">[395]</text:span> <text:span text:style-name="T186">Le chœur</text:span><text:span text:style-name="T182"> :</text:span><text:span text:style-name="T182"> </text:span><text:span text:style-name="T210">Ils allèrent se coucher chacun dans son appartement. </text:span></text:p>
      <text:p text:style-name="P10"><text:span text:style-name="T50">[396] </text:span><text:span text:style-name="T205">L'aède</text:span><text:span text:style-name="T207"> :</text:span><text:span text:style-name="T182"> </text:span>Et Nestôr, ce bon cavalier originaire de Gérène invita Tèlémaque, le fils aimé d'Ulysse, l'homme aux qualité divines, à se coucher sur un lit parmi d'autres élégamment ciselés et découpés à jour, sous le portique entourant la cour qui renvoyait l'écho<text:span text:style-name="T1"><text:note text:id="ftn51" text:note-class="footnote"><text:note-citation text:label="353">353</text:note-citation><text:note-body><text:p text:style-name="P1"><text:s/><text:span text:style-name="T225">l</text:span><text:span text:style-name="T22">e contraire d'une chambre anéchoïde !</text:span></text:p></text:note-body></text:note></text:span>, à côté de Péïsistrate, (son fils) habile à manier la lance, le commandant en chef<text:span text:style-name="T1"><text:note text:id="ftn52" text:note-class="footnote"><text:note-citation text:label="354">354</text:note-citation><text:note-body><text:p text:style-name="P1"><text:s/><text:span text:style-name="T22">= l'officier supérieur. La notion de grade est toujours présente dans ce monde antique militarisé.</text:span></text:p></text:note-body></text:note></text:span> des guerriers, le seul de ses enfants dans le <text:soft-page-break/>palais à être encore célibataire ; <text:span text:style-name="T62">et lui-même alla ensuite se coucher avec sa femme dans son </text:span><text:span text:style-name="T62">appartement à l'étage et son épouse, la Reine, lui avait préparé la chambre royale et le lit conjugal.</text:span></text:p>
      <text:p text:style-name="P10"><text:span text:style-name="T50">[404] </text:span><text:span text:style-name="T186">Le choeur</text:span><text:span text:style-name="T182"> :</text:span></text:p>
      <text:p text:style-name="P9">Après que nuitamment les barbes ont repoussé,</text:p>
      <text:p text:style-name="P9">Comme la sève monte dans les arbres au printemps,</text:p>
      <text:p text:style-name="P9">Un coq ardent se perche et chante par plaisir (Cocorico!),</text:p>
      <text:p text:style-name="P10"><text:span text:style-name="T156">Lors apparaît l'Aurore, la sterne matinale,</text:span><text:span text:style-name="T112"> </text:span></text:p>
      <text:p text:style-name="P10"><text:span text:style-name="T160">L'aède</text:span><text:span text:style-name="T161"> :</text:span><text:span text:style-name="T75"> </text:span>Nestôr, ce bon cavalier originaire de Gérène, se leva et sortit enfin hors de la chambre royale, et, descendant à pied hors de son palais, s'assied finalement sur des pierres polies qui étaient disposées devant les hautes portes, blanches, <text:s/>brillantes comme (si elles eussent été) huilées ; sur lesquelles naguère s'asseyait Nèlée, origine de sa lignée exceptionnelle, au même titre que les dieux. </text:p>
      <text:p text:style-name="P10"><text:span text:style-name="T50">[410]</text:span> <text:span text:style-name="T186">Le chœur</text:span><text:span text:style-name="T182"> : </text:span><text:span text:style-name="T210">mais, bientôt, rattrapé par la Ker fatale, il descendit,</text:span><text:span text:style-name="T214"> lui, </text:span><text:span text:style-name="T210">dans la demeure d’Hadès.</text:span></text:p>
      <text:p text:style-name="P10"><text:span text:style-name="T50">[411] </text:span><text:span text:style-name="T160">L'aède</text:span><text:span text:style-name="T161"> :</text:span><text:span text:style-name="T76"> </text:span>Alors Nestôr, originaire de Gérène, à son tour s'assied là, lui la grande gloire des Achéens, tenant son sceptre. Autour de lui, ses fils se pressèrent nombreux, sortant des chambres princières, Echéphrôn, Stratios, Persée, Arètos et aussi Thrasymède, h<text:span text:style-name="T50">omme capable de contrarier un dieu. [415]</text:span> Et le Héros Péïsistrate arriva ensuite, le sixième d'entre eux ; enfin, ils firent venir près d'eux Tèlémaque, beau comme un dieu.</text:p>
      <text:p text:style-name="P10"><text:span text:style-name="T50">[417] </text:span>Et Nestôr, ce bon cavalier originaire de Gérène leur tint ce discours :</text:p>
      <text:p text:style-name="P10"><text:span text:style-name="T50">[418] </text:span><text:span text:style-name="T205">Nestôr</text:span><text:span text:style-name="T207"> : </text:span>«Mes enfants, accédez rapidement à mes souhaits afin que je me rende à coup sûr<text:span text:style-name="T1">317</text:span> favorable, la première des déesses, <text:s/>Athèna, Elle qui arriva pour moi de toute évidence au festin sacré du dieu (Poséïdaôn) .</text:p>
      <text:p text:style-name="P10"><text:span text:style-name="T50">[421] </text:span>Allons que l'un de vous, d'une part, aille dans la campagne chercher une génisse afin de revenir au plus vite et que le bouvier propriétaire des bœufs la conduise ici et, d'autre part, qu'un autre (aille) sur le noir navire de Tèlémaque <text:s/>au grand cœur, qu'il conduise ici tous les membres de son équipage, qu'il n'en laisse seulement que deux ;</text:p>
      <text:p text:style-name="P10"><text:span text:style-name="T50">[425]</text:span> Et que, d'autre part enfin, un autre aille demander à l'orfèvre Laércée de venir ici afin de plaquer de l'or sur les cornes d'une génisse.</text:p>
      <text:p text:style-name="P19"><text:span text:style-name="T62">[427] Que les autres restent autour de moi. Et dites aux servantes de préparer à l'intérieur du palais un festin dont on se rappellera <text:s/>et d'apporter des sièges, du bois et aussi de l'eau agréable à boire</text:span><text:span text:style-name="T3"><text:note text:id="ftn53" text:note-class="footnote"><text:note-citation text:label="354">354</text:note-citation><text:note-body><text:p text:style-name="P3"><text:s/><text:span text:style-name="T21">=potable et fraîche. </text:span></text:p></text:note-body></text:note></text:span><text:span text:style-name="T3">.</text:span><text:span text:style-name="T74">» </text:span><text:span text:style-name="T62"><text:s/></text:span></text:p>
      <text:p text:style-name="P18"><text:span text:style-name="T39">[430]</text:span><text:span text:style-name="T48"> </text:span><text:span text:style-name="T187">Le chœur</text:span><text:span text:style-name="T183"> :</text:span><text:span text:style-name="T183"> </text:span><text:span text:style-name="T42">Ainsi parla-t-il et tous enfin lui obéirent. </text:span></text:p>
      <text:p text:style-name="P18"><text:span text:style-name="T49">[431] </text:span><text:span text:style-name="T206">L'aède</text:span><text:span text:style-name="T208"> : </text:span><text:span text:style-name="T48">D'une part, la génisse arriva enfin de la campagne, d'autre part, l'équipage de Tèlémaque au grand cœur accouru du navire rapide et stable, et, </text:span><text:soft-page-break/><text:span text:style-name="T48">d'autre part encore, le forgeron arriva en ayant dans les mains les outils de bronze, instruments nécessaires de son métier, <text:s/>la bigorne</text:span><text:span text:style-name="T48"><text:note text:id="ftn54" text:note-class="footnote"><text:note-citation text:label="355">355</text:note-citation><text:note-body><text:p text:style-name="P3"><text:s/><text:span text:style-name="T222">petite enclume d'orfèvre, à deux pointes</text:span></text:p></text:note-body></text:note></text:span><text:span text:style-name="T25"> </text:span><text:span text:style-name="T48">, le marteau à brunir et la pince (ou cisaille) faite avec soin avec lesquels il travaillera l'or. </text:span></text:p>
      <text:p text:style-name="P10"><text:span text:style-name="T217">[435] </text:span><text:span text:style-name="T186">Le choeur</text:span><text:span text:style-name="T182"> : </text:span><text:span text:style-name="T210">Puis Athèna revint pour assister à la cérémonie. </text:span></text:p>
      <text:p text:style-name="P10"><text:span text:style-name="T217">[436] </text:span><text:span text:style-name="T205">L'aède</text:span><text:span text:style-name="T182"> : </text:span>Le vieux Nestôr, l'habile cavalier, fournit de l'or et ensuite l'artisan (le) plaqua sur les cornes de la génisse <text:span text:style-name="T229">afin que la déesse ait du plaisir en regardant cet ornement</text:span>.</text:p>
      <text:p text:style-name="P10"><text:span text:style-name="T50">[439] <text:s/></text:span>Stratios et Echephrôn, l'homme au qualités divines, conduisent la génisse (en la tirant) par les cornes et Arètos arriva de la chambre leur apportant de l'eau pour se laver les mains dans un bassin décoré de fleurs camomilles et, dans l'autre main, il portait des grains d'orge dans une corbeille d'osier. <text:span text:style-name="T50">[442] <text:s/></text:span>Puis (arriva) Thrasymède, le valeureux à la guerre, tenant à la main une cognée aiguisée ; il avait à son côté la génisse à immoler. <text:span text:style-name="T50">[444] </text:span>Puis (arriva) Persée qui tenait un vase placentaire<text:note text:id="ftn55" text:note-class="footnote"><text:note-citation text:label="356">356</text:note-citation><text:note-body><text:p text:style-name="P3"><text:s/><text:span text:style-name="T222">vase pour recevoir le sang des sacrifices</text:span></text:p></text:note-body></text:note>. </text:p>
      <text:p text:style-name="P10"><text:span text:style-name="T50">[447]</text:span> Alors le vieux Nestôr, l'habile cavalier, prononça de nombreuses prières destinée à Athèna, fit couler (sur ses mains) l'eau lustrale et (souleva entre ses doigts, au-dessus de la corbeille) un flot de farine d'orge béni. </text:p>
      <text:p text:style-name="P19"><text:span text:style-name="T50">[427] </text:span>Enfin, il initia le sacrifice en jetant dans le feu une touffe de poils arrachés à la tête (de la génisse). <text:span text:style-name="T50">[439] <text:s/></text:span>Quand ses fils eurent à leur tour récité les formules sacrificielles et projeté un nuage de farine d'orge béni,<text:span text:style-name="T50">[447] a</text:span>ussitôt l'un des fils de Nestôr, Thrasymède, déployant toute son ardeur, rapprocha celle qui se tenait à son côté<text:span text:style-name="T1"><text:note text:id="ftn56" text:note-class="footnote"><text:note-citation text:label="357">357</text:note-citation><text:note-body><text:p text:style-name="P3"><text:s/><text:span text:style-name="T231">= la génisse. Remarquons qu'il n'y a qu'une génisse sacrificielle <text:s/>pourtant tous les traducteurs parlent de jeter </text:span><text:span text:style-name="T232">des </text:span><text:span text:style-name="T231">langue</text:span><text:span text:style-name="T232">s </text:span><text:span text:style-name="T231">dans le feu ! Il s'agit en fait de la langue et des oreilles. On pourrait traduire par «appendices» (mais rien ne permet de dire si l'appendice caudal <text:s/>est compris.). cf. vers 332.</text:span></text:p></text:note-body></text:note></text:span> et sa cognée s'abattit coupant les muscles du cou et la vitalité de la génisse fut déliée.</text:p>
      <text:p text:style-name="P10"><text:span text:style-name="T62">[450] </text:span><text:span text:style-name="T186">Le chœur</text:span><text:span text:style-name="T182"> : </text:span><text:span text:style-name="T213">Les filles et les brus et la respectable épouse de Nestôr, Eurydice, l'aînée des filles de Clymène, poussèrent alors, simultanément, un cri d'effroi.</text:span></text:p>
      <text:p text:style-name="P10"><text:span text:style-name="T50">[453] <text:s/></text:span><text:span text:style-name="T205">L'aède</text:span><text:span text:style-name="T207"> :</text:span><text:span text:style-name="T182"> </text:span>Ensuite les frères, d'une part, soulève celle qui est affalée sur le sol, la soutiennent cependant que Péïsistrate, le commandant en chef des guerriers, lui tranche la gorge. <text:span text:style-name="T50">[455] </text:span><text:s/>Il s'ensuivit qu'un sang noir coula de la bête et la vie quitta la carcasse ;<text:span text:style-name="T50"> [456] </text:span>aussitôt, ils la découpèrent et ils séparèrent les pattes,<text:span text:style-name="T50"> </text:span>respectant en tout le rituel, ils les recouvrir de graisse des deux côtés et ils placèrent sur elles (qui servaient d'autel) des morceaux crus de tous les membres de la victime<text:span text:style-name="T1"><text:note text:id="ftn57" text:note-class="footnote"><text:note-citation text:label="358">358</text:note-citation><text:note-body><text:p text:style-name="P5"><text:s/><text:span text:style-name="T79">Ὠμοθ</text:span><text:span text:style-name="T79">ε</text:span><text:span text:style-name="T79">τέ-</text:span><text:span text:style-name="T79">ω </text:span><text:span text:style-name="T79">: placer sur l'autel les morceaux crus de tous les membres de la victime </text:span>(<text:span text:style-name="T80">dico page 1614)</text:span></text:p></text:note-body></text:note></text:span>. </text:p>
      <text:p text:style-name="P10"><text:soft-page-break/><text:span text:style-name="T50">[459] </text:span>Puis le vieil homme alluma un feu de bois et fit une libation goutte à goutte de vin sur les braises puis de jeunes hommes (vinrent) à ses côtés (qui) tenaient dans leurs mains des rôtissoires à <text:s/>cinq broches<text:note text:id="ftn58" text:note-class="footnote"><text:note-citation text:label="358bis">358bis</text:note-citation><text:note-body><text:p text:style-name="P3"><text:s/><text:span text:style-name="T220"><text:s/></text:span><text:span text:style-name="T223">Ce passage est cité dans «La vie d'Homère» d'Hérodote : «Les Æoliens sont les seuls peuples de la Grèce qui fassent cuire les entrailles des victimes avec des broches à cinq rangs ; celles des autres Grecs n’en ont que trois» pour prouver qu'Homère était un Éolien.</text:span></text:p></text:note-body></text:note>.</text:p>
      <text:p text:style-name="P10"><text:span text:style-name="T50">[461] <text:s/></text:span>Quand les pattes eurent complètement brûlé et qu'ils eurent gouté les abats, ils découpèrent enfin en petits morceaux tout le reste et ils les enfilèrent tout autour sur les broches <text:s/>et les firent rôtir en tournant à la main les rôtissoires aux pointes acérées.</text:p>
      <text:p text:style-name="P10"><text:span text:style-name="T50">[464] </text:span><text:span text:style-name="T186">Le chœur</text:span><text:span text:style-name="T182"> : </text:span><text:span text:style-name="T210">Pendant ces préparatifs, la belle Polycaste prépara un bain pour Tèlémaque, elle la benjamine des filles de Nestôr, le fils de Nélée. Puis elle le lava (dans la baignoire) et elle l'effleura d'une huile onctueuse et l'enveloppa d'une tunique de lin et d'un beau manteau masculin de laine/surtout d'homme. </text:span><text:span text:style-name="T213">Il sortit de la baignoire et marcha avec une stature semblable à celles des immortels ; frais et dispos, il alla, enfin avec assurance, s'asseoir à côté de Nestôr, le guide des guerriers. </text:span></text:p>
      <text:p text:style-name="P10"><text:span text:style-name="T50">[470] </text:span><text:span text:style-name="T205">L'aède</text:span><text:span text:style-name="T207"> :</text:span><text:span text:style-name="T182"> </text:span>Or, lorsqu'ils eurent rôti les pièces nobles des viandes et les eurent retirés (des braises), <text:span text:style-name="T50">[471] </text:span>tous les convives s'assirent pour déguster et de vaillants soldats<text:span text:style-name="T1"><text:note text:id="ftn59" text:note-class="footnote"><text:note-citation text:label="359">359</text:note-citation><text:note-body><text:p text:style-name="P3"><text:s text:c="2"/>= <text:span text:style-name="T32">hommes du rang (la hiérarchie est toujours présente chez Homère) cf. note 354 </text:span></text:p></text:note-body></text:note></text:span> surveillent le niveau dans les verres et versent du vin dans des coupes dorées. </text:p>
      <text:p text:style-name="P19"><text:span text:style-name="T50">[473] Cependant dès que furent comblés leurs appétits de boire et de </text:span><text:span text:style-name="T50">manger, </text:span>alors Nestôr, ce bon cavalier originaire de Gérène, leur tint ce discours : </text:p>
      <text:p text:style-name="P19"><text:span text:style-name="T50">[475]</text:span> <text:span text:style-name="T205">Nestôr</text:span><text:span text:style-name="T207"> :</text:span><text:span text:style-name="T182"> </text:span></text:p>
      <text:p text:style-name="P11">« Mes enfants, allez ! <text:s/>Attelez pour Tèlémaque des chevaux à la belle crinière à un char afin de le conduire en l'accompagnant sur son chemin<text:span text:style-name="T1"><text:note text:id="ftn60" text:note-class="footnote"><text:note-citation text:label="360">360</text:note-citation><text:note-body><text:p text:style-name="P3"><text:s/><text:span text:style-name="T37"><text:s/></text:span><text:span text:style-name="T21">ὑφηγεῖσθαί τινι τήν ὁδον ou τῆς ὁδοῦ mettre quelqu'un dans un chemin, l'y conduire ou le lui montrer (dico page 645 et 1513)</text:span></text:p></text:note-body></text:note></text:span><text:span text:style-name="T1">. </text:span>».</text:p>
      <text:p text:style-name="P10"><text:span text:style-name="T50">[477] </text:span><text:span text:style-name="T205">L'aède</text:span><text:span text:style-name="T207"> : </text:span>Ainsi parla-t-il et ses fils l'écoutèrent avec attention jusqu'à la fin et acceptèrent cette mission puis, immédiatement, ils attelèrent <text:s/>des cheveaux agiles <text:s/>à un char et l'intendante (du palais) y déposa du pain et du vin et leurs accompagnements (poissons, oignons) dont s'alimentent les rois, nourrissons de <text:s/>Zeus. <text:span text:style-name="T50">[481] </text:span>Tèlémaque monta enfin et s'assit sur le siège du magnifique char à deux places. <text:span text:style-name="T50">[482]</text:span> Enfin Péïsistrate, le fils de Nestôr, le commandant en chef des guerriers, monta et s'installa sur le siège à côté de lui <text:s/>et il prit en main les rênes puis il fit partir le char par le (claquement du) fouet et les deux chevaux se précipitèrent sans rechigner dans la plaine et laissèrent derrière eux l'Acropole abrupte de Pylos. <text:span text:style-name="T62">[486] Et durant tout une journée, ils tractèrent, solidaires, leur timon.</text:span></text:p>
      <text:p text:style-name="P10"><text:soft-page-break/><text:span text:style-name="T50">[487] </text:span><text:span text:style-name="T186">Le chœur</text:span><text:span text:style-name="T182"> : </text:span><text:span text:style-name="T210">Tandis que le soleil descendait dans la mer, tous les chemins (d’Élide) soudain s’assombrissaient et ils arrivent à Phèra</text:span><text:span text:style-name="T12"><text:note text:id="ftn61" text:note-class="footnote"><text:note-citation text:label="361">361</text:note-citation><text:note-body><text:p text:style-name="P3"><text:s/><text:span text:style-name="T222">actuellement Arfara sur le chemin de Pylos à Sparte (selon google earth) (?)</text:span></text:p></text:note-body></text:note></text:span><text:span text:style-name="T210">, devant la demeure de Dioclès, le fils d'Orsiloque, lui-même fils d'Alphée</text:span><text:span text:style-name="T12"><text:note text:id="ftn62" text:note-class="footnote"><text:note-citation text:label="362">362</text:note-citation><text:note-body><text:p text:style-name="P8"><text:s/><text:span text:style-name="T80">et de Télègone ; Dioclès est alors le roi de la région d'Elide.</text:span></text:p></text:note-body></text:note></text:span>.</text:p>
      <text:p text:style-name="P10"><text:s/><text:span text:style-name="T50">[490]</text:span><text:span text:style-name="T216"> </text:span><text:span text:style-name="T205">L'aède</text:span><text:span text:style-name="T207"> : </text:span><text:span text:style-name="T182"><text:s/></text:span>En cette escale, ils passèrent la nuit et Dioclès les reçut selon les règles de l'hospitalité.</text:p>
      <text:p text:style-name="P10"><text:span text:style-name="T50">[491] </text:span><text:span text:style-name="T186">Le chœur</text:span><text:span text:style-name="T182"> : </text:span><text:span text:style-name="T182">Après que nuitamment les barbes ont repoussé,</text:span></text:p>
      <text:p text:style-name="P9">Comme la sève monte dans les arbres au printemps ;</text:p>
      <text:p text:style-name="P9">Un coq ardent se perche et chante par plaisir (Cocorico!),</text:p>
      <text:p text:style-name="P10"><text:span text:style-name="T156">Lors apparaît l'Aurore, matinale hirondelle,</text:span><text:span text:style-name="T112"> </text:span><text:span text:style-name="T68"><text:s/></text:span></text:p>
      <text:p text:style-name="P10"><text:span text:style-name="T77"><text:s/></text:span><text:span text:style-name="T78">[492] </text:span><text:span text:style-name="T160">L'aède</text:span><text:span text:style-name="T161"> :</text:span><text:span text:style-name="T156"> </text:span>ils attelèrent les chevaux et montèrent sur le char à garde chamarrée<text:span text:style-name="T50"> </text:span>et <text:s/>ils le firent passer par le portique cernant la cour qui renvoya l'écho puis par le porche et enfin il accélérèrent le char par le (claquement du) fouet, les deux chevaux se précipitant sans rechigner. <text:s/></text:p>
      <text:p text:style-name="P10"><text:span text:style-name="T50">[495] <text:s/></text:span>Et ils s'élancèrent dans la plaine fertile en blé et ils eurent bientôt fait de couvrir la distance car les chevaux véloces la parcouraient avec entrain. <text:s/></text:p>
      <text:p text:style-name="P18"><text:span text:style-name="T48"><text:s/></text:span><text:span text:style-name="T40">[497] </text:span><text:span text:style-name="T187">Le chœur</text:span><text:span text:style-name="T183"> : </text:span><text:span text:style-name="T41">Tandis que le soleil se couchait (derrière la montagne Taygète), tous les chemins (de Laconie) soudain s’assombrissaient.</text:span></text:p>
      <text:p text:style-name="P17"/>
      <text:p text:style-name="Text_20_body"/>
      <text:p text:style-name="Text_20_body"/>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Garamond2" svg:font-family="Garamond"/>
    <style:font-face style:name="Mangal1" svg:font-family="Mangal"/>
    <style:font-face style:name="Segoe UI" svg:font-family="'Segoe UI'"/>
    <style:font-face style:name="arial" svg:font-family="arial, Arial, Helvetica"/>
    <style:font-face style:name="times new roman" svg:font-family="'times new roman', times"/>
    <style:font-face style:name="Garamond1" svg:font-family="Garamond" style:font-family-generic="roman"/>
    <style:font-face style:name="Palatino Linotype1" svg:font-family="'Palatino Linotype'" style:font-family-generic="roman"/>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176cm" fo:margin-bottom="0.176cm" fo:line-height="100%"/>
      <style:text-properties style:font-name="Times New Roman" fo:font-size="7.5pt" fo:font-weight="bold" style:font-name-asian="Times New Roman1" style:font-size-asian="7.5pt" style:language-asian="fr" style:country-asian="FR" style:font-weight-asian="bold" style:font-name-complex="Times New Roman1" style:font-size-complex="7.5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english"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Jean Claude ANGELINI, 2016. <text:s text:c="56"/>Page : <text:s text:c="3"/><text:page-number text:select-page="current">18</text:page-number> / <text:page-count>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NI JC</meta:initial-creator>
    <dc:creator>Jean Claude ANGELINI</dc:creator>
    <meta:editing-cycles>41</meta:editing-cycles>
    <meta:creation-date>2015-07-31T12:57:00</meta:creation-date>
    <dc:date>2025-07-18T22:26:35.31</dc:date>
    <meta:editing-duration>P2DT8H41M34S</meta:editing-duration>
    <meta:generator>OpenOffice/4.1.9$Win32 OpenOffice.org_project/419m1$Build-9805</meta:generator>
    <meta:printed-by>1 ANGELINI</meta:printed-by>
    <meta:print-date>2016-12-21T22:53:31.87</meta:print-date>
    <meta:document-statistic meta:table-count="0" meta:image-count="0" meta:object-count="0" meta:page-count="18" meta:paragraph-count="238" meta:word-count="8233" meta:character-count="48273"/>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